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" manifest:full-path="Pictures/2000000700001A2900001B1B95EECC0E.svm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ahoma1" svg:font-family="Tahoma"/>
    <style:font-face style:name="Calibri" svg:font-family="Calibri, Calibri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Default">
      <style:paragraph-properties style:text-autospace="none"/>
    </style:style>
    <style:style style:name="P2" style:family="paragraph" style:parent-style-name="Default">
      <style:paragraph-properties style:text-autospace="none"/>
      <style:text-properties fo:color="#000000" style:text-line-through-style="none" style:font-name="Calibri" fo:font-size="20pt" style:text-underline-style="none" fo:font-weight="bold" style:font-name-asian="Calibri" style:font-size-asian="20pt" style:font-weight-asian="bold" style:font-name-complex="Calibri" style:font-size-complex="20pt" style:font-weight-complex="bold"/>
    </style:style>
    <style:style style:name="P3" style:family="paragraph" style:parent-style-name="Default">
      <style:paragraph-properties style:text-autospace="none"/>
      <style:text-properties fo:color="#000000" style:text-line-through-style="none" style:font-name="Calibri" fo:font-size="10.5pt" style:text-underline-style="none" fo:font-weight="normal" style:font-name-asian="Calibri" style:font-size-asian="10.5pt" style:font-weight-asian="normal" style:font-name-complex="Calibri" style:font-size-complex="10.5pt" style:font-weight-complex="normal"/>
    </style:style>
    <style:style style:name="P4" style:family="paragraph" style:parent-style-name="Default">
      <style:paragraph-properties style:text-autospace="none"/>
      <style:text-properties fo:color="#000000" style:text-line-through-style="none" style:font-name="Calibri" fo:font-size="11pt" style:text-underline-style="none" fo:font-weight="bold" style:font-name-asian="Calibri" style:font-size-asian="11pt" style:font-weight-asian="bold" style:font-name-complex="Calibri" style:font-size-complex="11pt" style:font-weight-complex="bold"/>
    </style:style>
    <style:style style:name="P5" style:family="paragraph" style:parent-style-name="Default">
      <style:paragraph-properties style:text-autospace="none"/>
      <style:text-properties fo:color="#000000" style:text-line-through-style="none" style:font-name="Calibri" fo:font-size="10pt" style:text-underline-style="none" fo:font-weight="normal" style:font-name-asian="Calibri" style:font-size-asian="10pt" style:font-weight-asian="normal" style:font-name-complex="Calibri" style:font-size-complex="10pt" style:font-weight-complex="normal"/>
    </style:style>
    <style:style style:name="P6" style:family="paragraph" style:parent-style-name="Default">
      <style:paragraph-properties fo:margin-left="0cm" fo:margin-right="0cm" fo:margin-top="0cm" fo:margin-bottom="0.111cm" fo:text-indent="0cm" style:auto-text-indent="false" style:text-autospace="none"/>
    </style:style>
    <style:style style:name="P7" style:family="paragraph" style:parent-style-name="Default">
      <style:paragraph-properties fo:margin-left="0cm" fo:margin-right="0cm" fo:margin-top="0cm" fo:margin-bottom="0cm" fo:text-indent="0cm" style:auto-text-indent="false" style:text-autospace="none"/>
      <style:text-properties fo:color="#000000" style:text-line-through-style="none" style:font-name="Calibri" fo:font-size="10.5pt" style:text-underline-style="none" fo:font-weight="normal" style:font-name-asian="Calibri" style:font-size-asian="10.5pt" style:font-weight-asian="normal" style:font-name-complex="Calibri" style:font-size-complex="10.5pt" style:font-weight-complex="normal"/>
    </style:style>
    <style:style style:name="P8" style:family="paragraph" style:parent-style-name="Default">
      <style:paragraph-properties fo:text-align="center" style:justify-single-word="false" style:text-autospace="none"/>
    </style:style>
    <style:style style:name="T1" style:family="text">
      <style:text-properties fo:color="#000000" style:font-name="Calibri" style:font-name-asian="Calibri" style:font-name-complex="Calibri"/>
    </style:style>
    <style:style style:name="T2" style:family="text">
      <style:text-properties fo:color="#000000" style:font-name="Calibri" fo:font-size="20pt" style:font-name-asian="Calibri" style:font-size-asian="20pt" style:font-name-complex="Calibri" style:font-size-complex="20pt"/>
    </style:style>
    <style:style style:name="T3" style:family="text">
      <style:text-properties fo:color="#000000" style:font-name="Calibri" fo:font-size="20pt" fo:language="en" fo:country="US" style:font-name-asian="Calibri" style:font-size-asian="20pt" style:font-name-complex="Calibri" style:font-size-complex="20pt"/>
    </style:style>
    <style:style style:name="T4" style:family="text">
      <style:text-properties fo:color="#000000" style:font-name="Calibri" fo:font-size="20pt" fo:language="en" fo:country="US" fo:font-weight="bold" style:font-name-asian="Calibri" style:font-size-asian="20pt" style:font-weight-asian="bold" style:font-name-complex="Calibri" style:font-size-complex="20pt" style:font-weight-complex="bold"/>
    </style:style>
    <style:style style:name="T5" style:family="text">
      <style:text-properties fo:color="#000000" style:font-name="Calibri" fo:font-size="20pt" fo:font-weight="bold" style:font-name-asian="Calibri" style:font-size-asian="20pt" style:font-weight-asian="bold" style:font-name-complex="Calibri" style:font-size-complex="20pt" style:font-weight-complex="bold"/>
    </style:style>
    <style:style style:name="T6" style:family="text">
      <style:text-properties fo:color="#000000" style:font-name="Calibri" fo:font-size="36pt" fo:font-weight="bold" style:font-name-asian="Calibri" style:font-size-asian="36pt" style:font-weight-asian="bold" style:font-name-complex="Calibri" style:font-size-complex="36pt" style:font-weight-complex="bold"/>
    </style:style>
    <style:style style:name="T7" style:family="text">
      <style:text-properties fo:color="#000000" style:text-line-through-style="none" style:font-name="Calibri" fo:font-size="10pt" style:text-underline-style="none" fo:font-weight="normal" style:font-name-asian="Calibri" style:font-size-asian="10pt" style:font-weight-asian="normal" style:font-name-complex="Calibri" style:font-size-complex="10pt" style:font-weight-complex="normal"/>
    </style:style>
    <style:style style:name="T8" style:family="text">
      <style:text-properties fo:color="#000000" style:text-line-through-style="none" style:font-name="Calibri" fo:font-size="10.5pt" style:text-underline-style="none" fo:font-weight="normal" style:font-name-asian="Calibri" style:font-size-asian="10.5pt" style:font-weight-asian="normal" style:font-name-complex="Calibri" style:font-size-complex="10.5pt" style:font-weight-complex="normal"/>
    </style:style>
    <style:style style:name="T9" style:family="text">
      <style:text-properties fo:color="#000000" style:text-line-through-style="none" style:font-name="Calibri" fo:font-size="10.5pt" style:text-underline-style="none" fo:font-weight="bold" style:font-name-asian="Calibri" style:font-size-asian="10.5pt" style:font-weight-asian="bold" style:font-name-complex="Calibri" style:font-size-complex="10.5pt" style:font-weight-complex="bold"/>
    </style:style>
    <style:style style:name="T10" style:family="text">
      <style:text-properties fo:color="#000000" style:text-line-through-style="none" style:font-name="Calibri" fo:font-size="11pt" style:text-underline-style="none" fo:font-weight="bold" style:font-name-asian="Calibri" style:font-size-asian="11pt" style:font-weight-asian="bold" style:font-name-complex="Calibri" style:font-size-complex="11pt" style:font-weight-complex="bold"/>
    </style:style>
    <style:style style:name="fr1" style:family="graphic" style:parent-style-name="Graphics">
      <style:graphic-properties style:run-through="foreground" style:wrap="parallel" style:number-wrapped-paragraphs="no-limit" style:wrap-contour="false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<text:span text:style-name="T6"><text:s/></text:span><text:span text:style-name="T5">Наручные часы «SKMEI 0990, </text:span><text:span text:style-name="T4">1343</text:span><text:span text:style-name="T5">» </text:span></text:p>
      <text:p text:style-name="P2"><draw:frame draw:style-name="fr1" draw:name="Графический объект1" text:anchor-type="paragraph" svg:x="11.873cm" svg:y="0.332cm" svg:width="5.241cm" svg:height="5.819cm" draw:z-index="0"><draw:image xlink:href="Pictures/2000000700001A2900001B1B95EECC0E.svm" xlink:type="simple" xlink:show="embed" xlink:actuate="onLoad"/></draw:frame>Инструкция </text:p>
      <text:p text:style-name="P6"><text:span text:style-name="T8"></text:span><text:span text:style-name="T9">Циферблат: электронный + аналоговый </text:span></text:p>
      <text:p text:style-name="P6"><text:span text:style-name="T8"></text:span><text:span text:style-name="T9">Функции часов: секундомер, будильник, календарь, подсветка. </text:span></text:p>
      <text:p text:style-name="P6"><text:span text:style-name="T8"></text:span><text:span text:style-name="T9">Механизм: кварцевый </text:span></text:p>
      <text:p text:style-name="P6"><text:span text:style-name="T8"></text:span><text:span text:style-name="T9">Цвет подсветки: зеленый </text:span></text:p>
      <text:p text:style-name="P6"><text:span text:style-name="T8"></text:span><text:span text:style-name="T9">Материал ремешка: ABS пластик </text:span></text:p>
      <text:p text:style-name="P6"><text:span text:style-name="T8"></text:span><text:span text:style-name="T9">Тип батарейки: CR2016 / SR626W </text:span></text:p>
      <text:p text:style-name="P6"><text:span text:style-name="T8"></text:span><text:span text:style-name="T9">Водостойкость: 5 АТМ </text:span></text:p>
      <text:p text:style-name="P7">Гарантия 12 мес. </text:p>
      <text:p text:style-name="P3"/>
      <text:p text:style-name="P4">Переключение режимов: </text:p>
      <text:p text:style-name="P5">Нажмите кнопку B для переключения режимов, для включения подсветки нажмите кнопку A </text:p>
      <text:p text:style-name="P4">Функции секундомера: </text:p>
      <text:p text:style-name="P5">1. В режиме отображения времени нажмите кнопку B один раз, чтобы перейти в режим секундомера </text:p>
      <text:p text:style-name="P5">2. Нажмите кнопку C для запуска секундомера, для того чтобы остановить секундомер повторно нажмите кнопку C, </text:p>
      <text:p text:style-name="P5">чтобы сбросить секундомер нажмите кнопку D. Чтобы зафиксировать промежуточный результат, во время работы секундомера нажмите кнопку D, на экране появится надпись SP, при этом секундомер продолжит отсчет, для </text:p>
      <text:p text:style-name="P5">возврата в режим секундомера снова нажмите кнопку D. </text:p>
      <text:p text:style-name="P4">Функции и настройка будильника: </text:p>
      <text:p text:style-name="P5">1. В режиме отображения времени нажмите кнопку B два раза чтобы перейти в режим будильника </text:p>
      <text:p text:style-name="P5">2. Нажмите кнопку D один раз, чтобы войти в режим выставления количества часов, значение выставляется кнопкой C, нажмите кнопку D еще раз. чтобы перейти к настройке количество минут, настройка производится кнопкой C. </text:p>
      <text:p text:style-name="P5">3. Чтобы выйти из режима настройки нажмите кнопку B. </text:p>
      <text:p text:style-name="P4">Настройка даты и времени: </text:p>
      <text:p text:style-name="P5">1. В режиме отображения времени нажмите кнопку B 3 раза пока не замигают секунды. </text:p>
      <text:p text:style-name="P5">2. Нажмите кнопку D один раз, чтобы перейти к настройке количества часов, значение выставляется кнопкой C. </text:p>
      <text:p text:style-name="P5">3. Нажмите кнопку D еще раз, чтобы перейти к настройкам минут, значение выставляется кнопкой C. </text:p>
      <text:p text:style-name="P5">4. Нажмите кнопку D еще раз, чтобы перейти к настройке месяца, значение выставляется кнопкой C. </text:p>
      <text:p text:style-name="P5">5. Нажмите кнопку D еще раз, чтобы перейти к настройки числа в месяце, значение выставляется кнопкой С. </text:p>
      <text:p text:style-name="P5">6. Нажмите кнопку D еще раз, чтобы перейти к настройке дня недели, значение выставляется кнопкой С. </text:p>
      <text:p text:style-name="P5">7. Нажмите кнопку B чтобы выйти из режима настройки. </text:p>
      <text:p text:style-name="P4">Настройка аналогового времени: </text:p>
      <text:p text:style-name="P5">Для того чтобы настроить время на аналоговом циферблате, необходимо регулятор, расположенный между кнопками С и D вытянуть на себя (секундная стрелка перестанет идти). Далее настройте необходимое значение времени, вращая регулятор по часовой стрелке, затем вставьте регулятор в исходное положение. </text:p>
      <text:p text:style-name="P1"><text:span text:style-name="T10">Настройка 24-х часового формата времени: </text:span><text:span text:style-name="T7">Нажмите на кнопку (B) 3 раза, чтобы перейти в режим настройки времени, далее нажмите кнопку (D) 1 раз, замигает количество часов, далее нажимайте на кнопу (C) до момента когда справой стороны загорится буква (H) это и будет означать формат 24-х, далее кнопкой (C) выставляем нужное количество часов. 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ahoma1" svg:font-family="Tahoma"/>
    <style:font-face style:name="Calibri" svg:font-family="Calibri, Calibri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Default" style:family="paragraph" style:parent-style-name="Standard">
      <style:paragraph-properties fo:text-align="start" style:justify-single-word="false" style:text-autospace="none"/>
      <style:text-properties fo:color="#000000" style:font-name="Calibri" fo:font-size="12pt" fo:language="de" fo:country="DE" style:font-name-asian="Calibri" style:font-size-asian="12pt" style:language-asian="ja" style:country-asian="JP" style:font-name-complex="Calibri" style:font-size-complex="12pt" style:language-complex="fa" style:country-complex="IR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RTF_5f_Num_20_2" style:display-name="RTF_Num 2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4M10S</meta:editing-duration>
    <meta:editing-cycles>5</meta:editing-cycles>
    <meta:generator>OpenOffice/4.1.3$Win32 OpenOffice.org_project/413m1$Build-9783</meta:generator>
    <dc:date>2019-11-21T17:38:32.46</dc:date>
    <meta:document-statistic meta:table-count="0" meta:image-count="1" meta:object-count="0" meta:page-count="1" meta:paragraph-count="32" meta:word-count="387" meta:character-count="2609"/>
    <meta:user-defined meta:name="Info 1"/>
    <meta:user-defined meta:name="Info 2"/>
    <meta:user-defined meta:name="Info 3"/>
    <meta:user-defined meta:name="Info 4"/>
  </office:meta>
</office:document-meta>
</file>