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A4800004A23D5DF1C5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20.5pt" style:text-underline-style="none" fo:font-weight="bold" style:font-name-asian="Calibri" style:font-size-asian="20.5pt" style:font-weight-asian="bold" style:font-name-complex="Calibri" style:font-size-complex="20.5pt" style:font-weight-complex="bold"/>
    </style:style>
    <style:style style:name="P2"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text-align="center" style:justify-single-word="false" style:text-autospace="none"/>
      <style:text-properties fo:font-weight="bold" style:font-weight-asian="bold" style:font-weight-complex="bold"/>
    </style:style>
    <style:style style:name="P5"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6" style:family="paragraph" style:parent-style-name="Default">
      <style:paragraph-properties fo:text-align="center" style:justify-single-word="false" style:text-autospace="none"/>
      <style:text-properties fo:font-weight="bold" style:font-weight-asian="bold"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22pt" style:font-name-asian="Calibri" style:font-size-asian="22pt" style:font-name-complex="Calibri"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Наручные часы «SKMEI 1115 / 1209» </text:span></text:p>
      <text:p text:style-name="P4"><draw:frame draw:style-name="fr1" draw:name="Графический объект1" text:anchor-type="paragraph" svg:x="5.853cm" svg:y="0.455cm" svg:width="5.902cm" svg:height="5.943cm" draw:z-index="0"><draw:image xlink:href="Pictures/2000000700003A4800004A23D5DF1C54.svm" xlink:type="simple" xlink:show="embed" xlink:actuate="onLoad"/></draw:frame><text:span text:style-name="T1"> </text:span></text:p>
      <text:p text:style-name="P1">Инструкция </text:p>
      <text:p text:style-name="P3">Переключение режимов: </text:p>
      <text:p text:style-name="P2">Для переключения режимов используйте кнопку B, для включения подсветки используйте кнопку А. </text:p>
      <text:p text:style-name="P3">Функции секундомера: </text:p>
      <text:p text:style-name="P2">1. В режиме отображения времени нажмите кнопку B один раз, чтобы перейти в режим секундомера </text:p>
      <text:p text:style-name="P2">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2">возврата в режим секундомера снова нажмите кнопку D. </text:p>
      <text:p text:style-name="P3">Функции и настройка будильника: </text:p>
      <text:p text:style-name="P2">1. В режиме отображения времени нажмите кнопку B два раза, чтобы перейти в режим будильника </text:p>
      <text:p text:style-name="P2">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2">3. Чтобы выйти из режима настройки нажмите кнопку B. </text:p>
      <text:p text:style-name="P3">Настройка даты и времени: </text:p>
      <text:p text:style-name="P2">1. В режиме отображения времени нажмите кнопку (B) 3 раза пока не замигают секунды. </text:p>
      <text:p text:style-name="P2">2. Нажмите кнопку D один раз, чтобы перейти к настройке количества часов, значение выставляется кнопкой C. </text:p>
      <text:p text:style-name="P2">3. Нажмите кнопку D еще раз, чтобы перейти к настройкам минут, значение выставляется кнопкой C. </text:p>
      <text:p text:style-name="P2">4. Нажмите кнопку D еще раз, чтобы перейти к настройке месяца, значение выставляется кнопкой C. </text:p>
      <text:p text:style-name="P2">5. Нажмите кнопку D еще раз, чтобы перейти к настройки числа в месяце, значение выставляется кнопкой С. </text:p>
      <text:p text:style-name="P2">6. Нажмите кнопку D еще раз, чтобы перейти к настройке дня недели </text:p>
      <text:p text:style-name="P3">Настройка 24-х часового формата времени </text:p>
      <text:p text:style-name="P2">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2S</meta:editing-duration>
    <meta:editing-cycles>6</meta:editing-cycles>
    <meta:generator>OpenOffice/4.1.3$Win32 OpenOffice.org_project/413m1$Build-9783</meta:generator>
    <dc:date>2019-11-21T17:43:13.76</dc:date>
    <meta:document-statistic meta:table-count="0" meta:image-count="1" meta:object-count="0" meta:page-count="1" meta:paragraph-count="22" meta:word-count="295" meta:character-count="1959"/>
    <meta:user-defined meta:name="Info 1"/>
    <meta:user-defined meta:name="Info 2"/>
    <meta:user-defined meta:name="Info 3"/>
    <meta:user-defined meta:name="Info 4"/>
  </office:meta>
</office:document-meta>
</file>