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3E2D00004C538ABECF5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 style:family="paragraph" style:parent-style-name="Default">
      <style:paragraph-properties style:text-autospace="none"/>
      <style:text-properties fo:color="#000000" style:text-line-through-style="none" style:font-name="Calibri" fo:font-size="21pt" style:text-underline-style="none" fo:font-weight="bold" style:font-name-asian="Calibri" style:font-size-asian="21pt" style:font-weight-asian="bold" style:font-name-complex="Calibri" style:font-size-complex="21pt" style:font-weight-complex="bold"/>
    </style:style>
    <style:style style:name="P3"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4" style:family="paragraph" style:parent-style-name="Default">
      <style:paragraph-properties fo:text-align="center" style:justify-single-word="false" style:text-autospace="none"/>
      <style:text-properties fo:color="#000000" style:font-name="Calibri" fo:font-size="22pt" fo:font-weight="bold" style:font-name-asian="Calibri" style:font-size-asian="22pt" style:font-weight-asian="bold" style:font-name-complex="Calibri" style:font-size-complex="22pt" style:font-weight-complex="bold"/>
    </style:style>
    <style:style style:name="P5" style:family="paragraph" style:parent-style-name="Default">
      <style:paragraph-properties fo:margin-left="0cm" fo:margin-right="0cm" fo:margin-top="0cm" fo:margin-bottom="0.123cm" fo:text-indent="0cm" style:auto-text-indent="false" style:text-autospace="none"/>
      <style:text-properties fo:color="#000000" style:text-line-through-style="none" style:font-name="Calibri" fo:font-size="11pt" style:text-underline-style="none" style:font-name-asian="Calibri" style:font-size-asian="11pt" style:font-name-complex="Calibri" style:font-size-complex="11pt"/>
    </style:style>
    <style:style style:name="P6" style:family="paragraph" style:parent-style-name="Default">
      <style:paragraph-properties fo:margin-left="0cm" fo:margin-right="0cm" fo:margin-top="0cm" fo:margin-bottom="0.123cm" fo:text-indent="0cm" style:auto-text-indent="false" style:text-autospace="none"/>
    </style:style>
    <style:style style:name="P7"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1" style:family="text">
      <style:text-properties fo:color="#000000" style:text-line-through-style="none" style:font-name="Calibri" fo:font-size="11pt" style:text-underline-style="none" style:font-name-asian="Calibri" style:font-size-asian="11pt" style:font-name-complex="Calibri" style:font-size-complex="11pt"/>
    </style:style>
    <style:style style:name="T2"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3" style:family="text">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Наручные часы «SKMEI 1203»</text:p>
      <text:p text:style-name="P4"><draw:frame draw:style-name="fr1" draw:name="Графический объект1" text:anchor-type="paragraph" svg:x="10.351cm" svg:y="0.152cm" svg:width="6.361cm" svg:height="7.913cm" draw:z-index="0"><draw:image xlink:href="Pictures/2000000700003E2D00004C538ABECF5C.svm" xlink:type="simple" xlink:show="embed" xlink:actuate="onLoad"/></draw:frame> </text:p>
      <text:p text:style-name="P5">Тип часов: электронные </text:p>
      <text:p text:style-name="P6"><text:span text:style-name="T1"></text:span><text:span text:style-name="T3">Функции часов: секундомер, будильник, календарь, подсветка. </text:span></text:p>
      <text:p text:style-name="P6"><text:span text:style-name="T2"></text:span><text:span text:style-name="T3">Механизм: кварцевый </text:span></text:p>
      <text:p text:style-name="P6"><text:span text:style-name="T2"></text:span><text:span text:style-name="T3">Тип дисплея: жидкокристаллический </text:span></text:p>
      <text:p text:style-name="P6"><text:span text:style-name="T2"></text:span><text:span text:style-name="T3">Цвет подсветки: зеленый </text:span></text:p>
      <text:p text:style-name="P6"><text:span text:style-name="T2"></text:span><text:span text:style-name="T3">Материал корпуса: ABS пластик </text:span></text:p>
      <text:p text:style-name="P6"><text:span text:style-name="T2"></text:span><text:span text:style-name="T3">Материал ремешка: ABS пластик </text:span></text:p>
      <text:p text:style-name="P6"><text:span text:style-name="T2"></text:span><text:span text:style-name="T3">Тип батарейки: CR2025 </text:span></text:p>
      <text:p text:style-name="P6"><text:span text:style-name="T2"></text:span><text:span text:style-name="T3">Водостойкость: 5 АТМ </text:span></text:p>
      <text:p text:style-name="P7">Гарантия 12 мес. </text:p>
      <text:p text:style-name="P1"/>
      <text:p text:style-name="P2">Инструкция </text:p>
      <text:p text:style-name="P3">Переключение режимов: </text:p>
      <text:p text:style-name="P1">Для переключения режимов используйте кнопку B, для включения подсветки используйте кнопку А. </text:p>
      <text:p text:style-name="P3">Функции секундомера: </text:p>
      <text:p text:style-name="P1">1. В режиме отображения времени нажмите кнопку B один раз, чтобы перейти в режим секундомера </text:p>
      <text:p text:style-name="P1">2. Нажмите кнопку C для запуска секундомера, для того чтобы остановить секундомер повторно нажмите кнопку C, чтобы сбросить секундомер нажмите кнопку D. Чтобы зафиксировать промежуточный результат, во время работы секундомера нажмите кнопку D, на экране появится надпись SP, при этом секундомер продолжит отсчет. Для возврата в режим секундомера снова нажмите кнопку D. </text:p>
      <text:p text:style-name="P3">Функции и настройка будильника: </text:p>
      <text:p text:style-name="P1">1. В режиме отображения времени нажмите кнопку B два раза, чтобы перейти в режим будильника </text:p>
      <text:p text:style-name="P1">2. Нажмите кнопку D один раз, чтобы войти в режим выставления количества часов, значение выставляется кнопкой C, нажмите кнопку D еще раз. чтобы перейти к настройке количество минут, настройка производится кнопкой C. </text:p>
      <text:p text:style-name="P1">3. Чтобы выйти из режима настройки нажмите кнопку B. </text:p>
      <text:p text:style-name="P3">Настройка даты и времени: </text:p>
      <text:p text:style-name="P1">1. В режиме отображения времени нажмите кнопку (B) 3 раза пока не замигают секунды. </text:p>
      <text:p text:style-name="P1">2. Нажмите кнопку D один раз, чтобы перейти к настройке количества часов, значение выставляется кнопкой C. </text:p>
      <text:p text:style-name="P1">3. Нажмите кнопку D еще раз, чтобы перейти к настройкам минут, значение выставляется кнопкой C. </text:p>
      <text:p text:style-name="P1">4. Нажмите кнопку D еще раз, чтобы перейти к настройке месяца, значение выставляется кнопкой C. </text:p>
      <text:p text:style-name="P1">5. Нажмите кнопку D еще раз, чтобы перейти к настройки числа в месяце, значение выставляется кнопкой С. </text:p>
      <text:p text:style-name="P1">6. Нажмите кнопку D еще раз, чтобы перейти к настройке дня недели </text:p>
      <text:p text:style-name="P3">Настройка 24-х часового формата времени </text:p>
      <text:p text:style-name="P1">Нажмите на кнопку (B) 3 раза, чтобы перейти в режим настройки времени, далее нажмите кнопку (D) 1 раз, замигает количество часов, далее нажимайте на кнопу (C) до момента, когда справой стороны загорится буква (H) это и будет означать формат 24-х, далее кнопкой (C) выставляем нужное количество часов.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M48S</meta:editing-duration>
    <meta:editing-cycles>8</meta:editing-cycles>
    <meta:generator>OpenOffice/4.1.3$Win32 OpenOffice.org_project/413m1$Build-9783</meta:generator>
    <dc:date>2019-11-21T17:59:32.48</dc:date>
    <meta:document-statistic meta:table-count="0" meta:image-count="1" meta:object-count="0" meta:page-count="1" meta:paragraph-count="31" meta:word-count="337" meta:character-count="2243"/>
    <meta:user-defined meta:name="Info 1"/>
    <meta:user-defined meta:name="Info 2"/>
    <meta:user-defined meta:name="Info 3"/>
    <meta:user-defined meta:name="Info 4"/>
  </office:meta>
</office:document-meta>
</file>