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F300001C522BF303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text-align="center" style:justify-single-word="false" style:text-autospace="none"/>
      <style:text-properties fo:font-size="20pt" style:font-size-asian="20pt" style:font-size-complex="20pt"/>
    </style:style>
    <style:style style:name="P5"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6" style:family="paragraph" style:parent-style-name="Default">
      <style:paragraph-properties fo:margin-left="0cm" fo:margin-right="0cm" fo:margin-top="0cm" fo:margin-bottom="0.12cm" fo:text-indent="0cm" style:auto-text-indent="false" style:text-autospace="none"/>
    </style:style>
    <style:style style:name="P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 style:family="text">
      <style:text-properties fo:color="#000000" style:font-name="Calibri" style:font-name-asian="Calibri" style:font-name-complex="Calibri"/>
    </style:style>
    <style:style style:name="T2" style:family="text">
      <style:text-properties fo:color="#000000" style:font-name="Calibri" fo:font-weight="bold" style:font-name-asian="Calibri" style:font-weight-asian="bold" style:font-name-complex="Calibri" style:font-weight-complex="bold"/>
    </style:style>
    <style:style style:name="T3" style:family="text">
      <style:text-properties fo:color="#000000" style:font-name="Calibri" fo:language="en" fo:country="US" fo:font-weight="bold" style:font-name-asian="Calibri" style:font-weight-asian="bold" style:font-name-complex="Calibri"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style:style style:name="T5"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text:span><text:span text:style-name="T2">Наручные часы «SKMEI <text:s/></text:span><text:span text:style-name="T3">1218 / 1219</text:span><text:span text:style-name="T2">» </text:span></text:p>
      <text:p text:style-name="P5"><draw:frame draw:style-name="fr1" draw:name="Графический объект1" text:anchor-type="paragraph" svg:x="7.964cm" svg:y="0.316cm" svg:width="8.691cm" svg:height="7.25cm" draw:z-index="0"><draw:image xlink:href="Pictures/20000007000021F300001C522BF30384.svm" xlink:type="simple" xlink:show="embed" xlink:actuate="onLoad"/></draw:frame>Тип часов: электронные </text:p>
      <text:p text:style-name="P6"><text:span text:style-name="T4"></text:span><text:span text:style-name="T6">Функции часов: секундомер, будильник, календарь, подсветка. </text:span></text:p>
      <text:p text:style-name="P6"><text:span text:style-name="T5"></text:span><text:span text:style-name="T6">Механизм: кварцевый </text:span></text:p>
      <text:p text:style-name="P6"><text:span text:style-name="T5"></text:span><text:span text:style-name="T6">Тип дисплея: жидкокристаллический </text:span></text:p>
      <text:p text:style-name="P6"><text:span text:style-name="T5"></text:span><text:span text:style-name="T6">Цвет подсветки: зеленый </text:span></text:p>
      <text:p text:style-name="P6"><text:span text:style-name="T5"></text:span><text:span text:style-name="T6">Материал корпуса: ABS пластик </text:span></text:p>
      <text:p text:style-name="P6"><text:span text:style-name="T5"></text:span><text:span text:style-name="T6">Материал ремешка: ABS пластик </text:span></text:p>
      <text:p text:style-name="P6"><text:span text:style-name="T5"></text:span><text:span text:style-name="T6">Тип батарейки: CR2025 </text:span></text:p>
      <text:p text:style-name="P6"><text:span text:style-name="T5"></text:span><text:span text:style-name="T6">Водостойкость: 5 АТМ </text:span></text:p>
      <text:p text:style-name="P7">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S</meta:editing-duration>
    <meta:editing-cycles>7</meta:editing-cycles>
    <meta:generator>OpenOffice/4.1.3$Win32 OpenOffice.org_project/413m1$Build-9783</meta:generator>
    <dc:date>2019-11-21T18:00:59.29</dc:date>
    <meta:document-statistic meta:table-count="0" meta:image-count="1" meta:object-count="0" meta:page-count="1" meta:paragraph-count="31" meta:word-count="339" meta:character-count="2251"/>
    <meta:user-defined meta:name="Info 1"/>
    <meta:user-defined meta:name="Info 2"/>
    <meta:user-defined meta:name="Info 3"/>
    <meta:user-defined meta:name="Info 4"/>
  </office:meta>
</office:document-meta>
</file>