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B000003A26A8C0ABA.jpg"/>
  <manifest:file-entry manifest:media-type="image/jpeg" manifest:full-path="Pictures/10000000000003A2000003A25595BC7F.jpg"/>
  <manifest:file-entry manifest:media-type="image/jpeg" manifest:full-path="Pictures/10000000000003D3000003A287D4199E.jpg"/>
  <manifest:file-entry manifest:media-type="image/jpeg" manifest:full-path="Pictures/10000000000003D0000003A2F4C6EDAB.jpg"/>
  <manifest:file-entry manifest:media-type="image/jpeg" manifest:full-path="Pictures/10000000000003A6000003A24D26312C.jpg"/>
  <manifest:file-entry manifest:media-type="image/jpeg" manifest:full-path="Pictures/10000000000003990000039F1888207D.jpg"/>
  <manifest:file-entry manifest:media-type="image/jpeg" manifest:full-path="Pictures/10000000000004B0000004B0B4E511C8.jpg"/>
  <manifest:file-entry manifest:media-type="image/jpeg" manifest:full-path="Pictures/10000000000003B20000039F9B417859.jpg"/>
  <manifest:file-entry manifest:media-type="image/jpeg" manifest:full-path="Pictures/10000000000003BD000003A22DF2A390.jpg"/>
  <manifest:file-entry manifest:media-type="image/jpeg" manifest:full-path="Pictures/1000000000000399000003A292D53624.jpg"/>
  <manifest:file-entry manifest:media-type="image/jpeg" manifest:full-path="Pictures/10000000000003B3000003A2B9E1E8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итнес -браслет <text:span text:style-name="T1">SKMEI B25</text:span></text:p>
      <text:p text:style-name="P3"><draw:frame draw:style-name="fr4" draw:name="Графический объект11" text:anchor-type="paragraph" svg:width="17cm" svg:height="17cm" draw:z-index="10"><draw:image xlink:href="Pictures/10000000000004B0000004B0B4E511C8.jpg" xlink:type="simple" xlink:show="embed" xlink:actuate="onLoad"/></draw:frame></text:p>
      <text:p text:style-name="P4">Инструкция</text:p>
      <text:p text:style-name="P1"/>
      <text:p text:style-name="Standard"><draw:frame draw:style-name="fr1" draw:name="Графический объект1" text:anchor-type="paragraph" svg:x="0cm" svg:y="0.422cm" svg:width="17cm" svg:height="16.198cm" draw:z-index="0"><draw:image xlink:href="Pictures/10000000000003D0000003A2F4C6EDA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2" text:anchor-type="paragraph" svg:x="-0.026cm" svg:y="-0.026cm" svg:width="17cm" svg:height="17.166cm" draw:z-index="1"><draw:image xlink:href="Pictures/1000000000000399000003A292D5362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Графический объект3" text:anchor-type="paragraph" svg:x="0cm" svg:y="0.053cm" svg:width="17cm" svg:height="16.521cm" draw:z-index="2"><draw:image xlink:href="Pictures/10000000000003BD000003A22DF2A39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4" text:anchor-type="paragraph" svg:width="17cm" svg:height="17cm" draw:z-index="3"><draw:image xlink:href="Pictures/10000000000003A2000003A25595BC7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5" text:anchor-type="paragraph" svg:width="17cm" svg:height="17.11cm" draw:z-index="4"><draw:image xlink:href="Pictures/10000000000003990000039F1888207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6" text:anchor-type="paragraph" svg:width="17cm" svg:height="16.658cm" draw:z-index="5"><draw:image xlink:href="Pictures/10000000000003B20000039F9B41785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7" text:anchor-type="paragraph" svg:width="17cm" svg:height="16.926cm" draw:z-index="6"><draw:image xlink:href="Pictures/10000000000003A6000003A24D26312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8" text:anchor-type="paragraph" svg:width="17cm" svg:height="16.693cm" draw:z-index="7"><draw:image xlink:href="Pictures/10000000000003B3000003A2B9E1E88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9" text:anchor-type="paragraph" svg:width="17cm" svg:height="16.148cm" draw:z-index="8"><draw:image xlink:href="Pictures/10000000000003D3000003A287D4199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10" text:anchor-type="paragraph" svg:width="17cm" svg:height="17.743cm" draw:z-index="9"><draw:image xlink:href="Pictures/100000000000037B000003A26A8C0AB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7:04:21.19</meta:creation-date>
    <dc:date>2020-03-27T16:52:40.11</dc:date>
    <meta:editing-duration>PT15M29S</meta:editing-duration>
    <meta:editing-cycles>5</meta:editing-cycles>
    <meta:generator>OpenOffice/4.1.4$Win32 OpenOffice.org_project/414m5$Build-9788</meta:generator>
    <meta:document-statistic meta:table-count="0" meta:image-count="11" meta:object-count="0" meta:page-count="11" meta:paragraph-count="2" meta:word-count="5" meta:character-count="35"/>
  </office:meta>
</office:document-meta>
</file>