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тодиодная инструкция движения</text:p>
      <text:p text:style-name="P1"/>
      <text:list xml:id="list2576760800642309045" text:style-name="L1">
        <text:list-item>
          <text:p text:style-name="P3">Работа с касанием: нажмите на позицию 6H, чтобы начать работу.</text:p>
        </text:list-item>
        <text:list-item>
          <text:p text:style-name="P3"><text:s/>При включении / выключении экрана будет отображаться цифровое видео.</text:p>
        </text:list-item>
        <text:list-item>
          <text:p text:style-name="P3"><text:s/>Функция циркуляции: часы / минуты, секундомер, дата.</text:p>
        </text:list-item>
        <text:list-item>
          <text:p text:style-name="P3">Автоматический календарь: 2010-2059; опция 12H / 24H:</text:p>
          <text:p text:style-name="P3">автоматически испытанный 12H.</text:p>
        </text:list-item>
        <text:list-item>
          <text:p text:style-name="P3">Установка времени: когда экран работает, нажмите и удерживайте 3</text:p>
        </text:list-item>
        <text:list-item>
          <text:p text:style-name="P3">секунд в положении 6H, чтобы начать настройку. Когда</text:p>
        </text:list-item>
        <text:list-item>
          <text:p text:style-name="P3">настройка элемента мигает, нажмите, чтобы установить (если число увеличивается,</text:p>
        </text:list-item>
        <text:list-item>
          <text:p text:style-name="P3">не будет мигать), нажмите и удерживайте 3 секунды в положении 6H</text:p>
        </text:list-item>
        <text:list-item>
          <text:p text:style-name="P3">чтобы начать следующую настройку. Во время настройки, если</text:p>
          <text:p text:style-name="P3">нет никаких операций в течение 5 секунд, экран</text:p>
          <text:p text:style-name="P3">повернется, чтобы показать оригинальное время.</text:p>
        </text:list-item>
        <text:list-item>
          <text:p text:style-name="P3">Когда экран работает (не в период настройки), если в течение 5 секунд не будет выполнено никаких действий, часы перейдут в режим ожидания.</text:p>
        </text:list-item>
      </text:list>
      <text:p text:style-name="P2"/>
      <text:p text:style-name="P1">ГАРАНТИЙНЫЕ УСЛОВИЯ</text:p>
      <text:list xml:id="list4951476155482750459" text:style-name="L2">
        <text:list-item>
          <text:p text:style-name="P4"><text:span text:style-name="T1">Гарантийный срок - год с даты поставки.</text:span></text:p>
        </text:list-item>
        <text:list-item>
          <text:p text:style-name="P4"><text:span text:style-name="T1">Весь товар, включая его компоненты, находится под гарантией нашей компании от производственных дефектов.</text:span></text:p>
        </text:list-item>
        <text:list-item>
          <text:p text:style-name="P4"><text:span text:style-name="T1">В связи с тем, что изделие содержит дефекты изготовления материала и производственные дефекты, изделие будет отремонтировано бесплатно и без каких-либо затрат, включая затраты на оплату труда замененных частей или любые другие расходы.</text:span></text:p>
        </text:list-item>
        <text:list-item>
          <text:p text:style-name="P4"><text:span text:style-name="T1">Эта гарантия не влияет на конкретные законные права владельца.</text:span></text:p>
          <text:p text:style-name="P5"><text:span text:style-name="T2"/></text:p>
          <text:p text:style-name="P5"><text:span text:style-name="T2">ДАННАЯ ГАРАНТИЯ НЕ РАСПРОСТРАНЯЕТСЯ</text:span></text:p>
        </text:list-item>
      </text:list>
      <text:p text:style-name="P6"><text:span text:style-name="T3"/></text:p>
      <text:list xml:id="list32531331" text:continue-list="list4951476155482750459" text:style-name="L2">
        <text:list-item text:start-value="1">
          <text:p text:style-name="P4"><text:span text:style-name="T1"><text:s text:c="5"/>Эта гарантия не распространяется на стекло. Стекло часов, браслет, ремешок, вложения или аккумулятор.</text:span></text:p>
        </text:list-item>
        <text:list-item>
          <text:p text:style-name="P4"><text:span text:style-name="T1"><text:s/>Эта гарантия не распространяется на повреждение водой, если оно не указанно как обратное «ВОДОСТОЙКОЕ».</text:span></text:p>
        </text:list-item>
        <text:list-item>
          <text:p text:style-name="P4"><text:span text:style-name="T1">Эта гарантия не распространяется на царапины на корпусе, появившиеся при использовании.</text:span></text:p>
        </text:list-item>
        <text:list-item>
          <text:p text:style-name="P4"><text:span text:style-name="T1">Мы оставляем за собой право снять с себя ответственность по данной гарантии за ремонт, если часы повреждены не авторизованными сервисными центрами Daniel Klei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5T10:18:54.33</meta:creation-date>
    <dc:date>2019-07-15T12:33:05.44</dc:date>
    <meta:editing-duration>PT1H43M49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24" meta:word-count="266" meta:character-count="1835"/>
  </office:meta>
</office:document-meta>
</file>