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863cm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language="en" fo:country="US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fo:language="ru" fo:country="RU"/>
    </style:style>
    <style:style style:name="P11" style:family="paragraph" style:parent-style-name="Standard" style:list-style-name="L2">
      <style:paragraph-properties fo:text-align="justify" style:justify-single-word="false"/>
      <style:text-properties fo:language="ru" fo:country="RU"/>
    </style:style>
    <style:style style:name="P12" style:family="paragraph" style:parent-style-name="Standard" style:list-style-name="L3">
      <style:paragraph-properties fo:text-align="justify" style:justify-single-word="false"/>
      <style:text-properties fo:language="ru" fo:country="RU"/>
    </style:style>
    <style:style style:name="P13" style:family="paragraph" style:parent-style-name="Standard">
      <style:paragraph-properties fo:text-align="start" style:justify-single-word="false"/>
      <style:text-properties fo:language="ru" fo:country="RU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Руководство пользователя</text:span></text:p>
      <text:p text:style-name="P1"><text:span text:style-name="T1"/></text:p>
      <text:p text:style-name="P1"><text:span text:style-name="T1"/></text:p>
      <text:p text:style-name="P10">Пожалуйста, прочитайте инструкцию до использования.</text:p>
      <text:p text:style-name="P13"/>
      <text:p text:style-name="P10"/>
      <text:list xml:id="list4458235732259612570" text:style-name="L3">
        <text:list-item>
          <text:p text:style-name="P12">Кнопка <text:span text:style-name="T4">on/off, </text:span>кнопка <text:span text:style-name="T4">exit. </text:span>Нажатие кнопок <text:s/><text:span text:style-name="T4">on/off: </text:span>быстрое нажатие после включения питания в рабочем меню возвращает в интерфейс часов. При режиме ожидания часов, нажмите кнопку включения и выключения подсветки.</text:p>
        </text:list-item>
        <text:list-item>
          <text:p text:style-name="P12">Сенсорные клавиши в нижнем левом углу, клавиши <text:span text:style-name="T4">Menu/Enter: </text:span>в интерфейсе режима ожидания часов для доступа к главному меню, как подтверждение операции клавишей меню.</text:p>
        </text:list-item>
        <text:list-item>
          <text:p text:style-name="P12">Средняя сенсорная клавиша<text:span text:style-name="T4">, в</text:span>ойти<text:span text:style-name="T4">/</text:span>переключить <text:span text:style-name="T4">(dial into/flip key): </text:span>интерфейс часов в режиме ожидания может входить в интерфейс набора номера, работать с меню в качестве следующей клавиши переключения<text:span text:style-name="T4">, </text:span>через <text:span text:style-name="T4">Bluetooth </text:span>при воспроизведении музыки и вызовов может регулировать громкость.</text:p>
        </text:list-item>
        <text:list-item>
          <text:p text:style-name="P12">Нижний правый угол сенсорных клавиш, кнопка вернуться/повесить трубку <text:span text:style-name="T4">(return/hang up): </text:span>в<text:span text:style-name="T4"> </text:span>режиме ожидания не имеет такого действия, как кнопка возврата в меню, кнопка «повесить трубку».</text:p>
          <text:p text:style-name="P12">Также скользящее движение пальцем поможет выполнять следующие функции:</text:p>
        </text:list-item>
        <text:list-item>
          <text:p text:style-name="P12">движение пальцем по экрану: страница меню;</text:p>
        </text:list-item>
        <text:list-item>
          <text:p text:style-name="P12">касание пальцем экрана: выход в меню;</text:p>
        </text:list-item>
        <text:list-item>
          <text:p text:style-name="P12">вертикальное движение пальцем сверху вниз: меню выхода.</text:p>
          <text:p text:style-name="P12">2) <text:span text:style-name="T4">Bluetooth </text:span>в устройстве<text:span text:style-name="T4"> </text:span>используется для подключения, отключения и продолжения работы. Способ подключения: часы инициируют сопряжение с информацией подключения <text:span text:style-name="T4">Bluetooth. </text:span>Второй способ подключения: информация сопряжения телефона <text:s/>инициирует подключение к <text:span text:style-name="T4">Bluetooth. </text:span>После успешного подключения <text:span text:style-name="T4">Bluetooth </text:span>смарт-часы автоматически отправляют запрос, требующий прочтения телефонной книги и журнала вызовов смартфона (из-за личной конфиденциальности некоторая «умная» техника не открывает данную функцию). Пожалуйста, подтвердите действие на смартфоне, иначе часы не смогут синхронизироваться с телефонной книгой, и история звонков повлияет на его нормальное использование.</text:p>
          <text:p text:style-name="P12">Если расстояние между часами и смартфоном больше 10 метров (в среднем, при отсутствии препятствий, например, стен или других предметов на коротком расстоянии), соединение будет автоматически отключено в течение 5 минут; если разъединения между двумя устройствами можно добиться при достижении нужного расстояния, часы отключаются автоматически, а смартфон продолжает свою работу; в противном случае необходимо продолжить отключение вручную.</text:p>
          <text:p text:style-name="P12">Связь между часами и смартфоном отключена успешно и быстро.</text:p>
          <text:p text:style-name="P12">(3) Особенности</text:p>
        </text:list-item>
        <text:list-item>
          <text:p text:style-name="P12"><text:span text:style-name="T4">Bluetooth </text:span>ищет устройства с <text:span text:style-name="T4">Bluetooth, </text:span>подключения, разъединения и другие действия. </text:p>
        </text:list-item>
        <text:list-item>
          <text:p text:style-name="P12">В интерфейсе часов нажмите в середине циферблата в нижней части экрана для выхода на клавишу или в меню опций; также, чтобы ввести номер, можно выбрать меню «Журнал вызовов» <text:span text:style-name="T4">(Call log)</text:span>.</text:p>
          <text:p text:style-name="P12">*Не блокируйте собеседника или микрофон в процессе звонка.</text:p>
        </text:list-item>
        <text:list-item>
          <text:p text:style-name="P12">Информацию можно просмотреть на смартфоне, получив текстовое сообщение.</text:p>
        </text:list-item>
        <text:list-item>
          <text:p text:style-name="P12">Телефонная книга синхронизируется с другой телефонной книгой.</text:p>
        </text:list-item>
        <text:list-item>
          <text:p text:style-name="P12">Записи телефонных разговоров синхронизируются с «Пропущенными звонками» <text:span text:style-name="T4">(missed call), </text:span>«Набранными» <text:span text:style-name="T4">(Dialed), </text:span>«Принятыми вызовами» <text:span text:style-name="T4">(Received calls), </text:span>«Всеми разговорами» (<text:span text:style-name="T4">All talks) </text:span>и другими 30 записями.</text:p>
        </text:list-item>
        <text:list-item>
          <text:p text:style-name="P12">На смартфоне с <text:span text:style-name="T4">Bluetooth </text:span>входящие уведомления можно просматривать с помощью <text:soft-page-break/>сервиса мгновенных сообщений <text:span text:style-name="T4">QQ, </text:span>микро-писем и другой информации.</text:p>
        </text:list-item>
        <text:list-item>
          <text:p text:style-name="P12">Музыку можно прослушивать на вашем смартфоне через <text:span text:style-name="T4">Bluetooth. </text:span>Некоторая «умная» техника требует открыть программное обеспечение музыкального плеера для нормальной работы. В нижней части экрана в интерфейсе плеера для регулировки громкости используется средняя кнопка или непосредственно сенсорная клавиша со знаками «+» и «-», чтобы войти в интерфейс управления громкостью, который автоматически возвращается к предыдущему интерфейсу после окончания действия, без необходимости возврата вручную.</text:p>
        </text:list-item>
        <text:list-item>
          <text:p text:style-name="P12">Дистанционное управление через <text:span text:style-name="T4">Bluetooth </text:span>камерой смартфона для фотосъемки.<text:span text:style-name="T4"> </text:span>Требует отключения экрана и работы в разблокированном состоянии; некоторые смартфоны не подходят.</text:p>
        </text:list-item>
        <text:list-item>
          <text:p text:style-name="P12">Шагомер.</text:p>
          <text:p text:style-name="P12">Шагомер разработан специально для тех, кто заботиться о собственном здоровье. Рекомендуется использовать в состоянии движения при глубоком дыхании, амплитуде качания рук при нормальном темпе ходьбы, позволяющим точно подсчитать количество шагов. Вверху интерфейса шагомера отображается время, количество шагов в левом окне, расстояние (в метрах) в верхнем правом окне под отображением расхода калорий, средняя квадратная кнопка предназначена для включения/выключения. В верхнем правом углу находятся опции шагомера: вы можете устанавливать параметры шагомера, сбрасывать их, просматривать записи. Шагомер может работать в фоновом режиме.</text:p>
          <text:p text:style-name="P12">Чтобы избежать ложного подсчета, при начале ходьбы количество шагов не будет отображаться в окне незамедлительно, а согласно постоянному темпу от начала отсчета до показа, а также по количеству подсчитанных предыдущих шагов.</text:p>
          <text:p text:style-name="P12">Количество шагов: отображаемое окно шагомера очищается один раз в день, в середине дня, после чего запуск шагомера останавливается, количество шагов продолжает накапливаться, а не очищается. Для очистки необходимо нажать «Сбросить шагомер» (<text:span text:style-name="T4">Reset pedometer), </text:span>выбрав функцию в меню «Опции» <text:span text:style-name="T4">(Options menu).</text:span></text:p>
        </text:list-item>
        <text:list-item>
          <text:p text:style-name="P12">Высотомер отображает текущую высоту.</text:p>
        </text:list-item>
        <text:list-item>
          <text:p text:style-name="P12">Барометр показывает текущее давление и температуру окружающего воздуха.</text:p>
        </text:list-item>
        <text:list-item>
          <text:p text:style-name="P12">Сигнал анти-потери (<text:span text:style-name="T4">Anti</text:span>-<text:span text:style-name="T4">lost alarm): </text:span>когда между смарт-часами и смартфоном, подключенными через <text:span text:style-name="T4">Bluetooth, </text:span>возникнет определенное расстояние, часы издадут сигнал тревоги.</text:p>
        </text:list-item>
        <text:list-item>
          <text:p text:style-name="P12">Режим энергосбережения.</text:p>
        </text:list-item>
        <text:list-item>
          <text:p text:style-name="P12">Настройка часов, режима тональности, громкости, языка, настройки дисплея, просмотр заряда батареи, а также настройка <text:span text:style-name="T4">Bluetooth </text:span>и восстановление заводских настроек.</text:p>
          <text:p text:style-name="P12">(4) <text:span text:style-name="T4">Bluetooth </text:span>смарт-часы могут подключаться с помощью стандартного USB-кабеля для передачи данных через <text:span text:style-name="T4">USB-</text:span>порт компьютера или зарядного устройства <text:span text:style-name="T4">USB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table:number-columns-spanned="4" office:value-type="string">
            <text:p text:style-name="P15">Гарантийный талон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6">Информация для покупателей</text:p>
          </table:table-cell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3" office:value-type="string">
            <text:p text:style-name="P15"/>
            <text:p text:style-name="P15">Модель</text:p>
            <text:p text:style-name="P15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  <text:p text:style-name="P15">Компания-продавец</text:p>
          </table:table-cell>
          <table:table-cell table:style-name="Таблица1.A2" office:value-type="string">
            <text:p text:style-name="P17"/>
            <text:p text:style-name="P15">(подпись)</text:p>
          </table:table-cell>
        </table:table-row>
        <table:table-row>
          <table:table-cell table:style-name="Таблица1.A3" office:value-type="string">
            <text:p text:style-name="P15">Имя покупателя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5">Номер телефона</text:p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5">Телефон продавца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5">Дата покупки</text:p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8">IMEI <text:span text:style-name="T6">код прибора</text:span></text:p>
          </table:table-cell>
          <table:table-cell table:style-name="Таблица1.A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Адрес покупателя</text:p>
          </table:table-cell>
          <table:table-cell table:style-name="Таблица1.A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Адрес продавца</text:p>
          </table:table-cell>
          <table:table-cell table:style-name="Таблица1.A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5">Краткое описание пробле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5">Дата</text:p>
          </table:table-cell>
          <table:table-cell table:style-name="Таблица1.A3" office:value-type="string">
            <text:p text:style-name="P15">Симптомы</text:p>
          </table:table-cell>
          <table:table-cell table:style-name="Таблица1.A3" office:value-type="string">
            <text:p text:style-name="P15">Обслуживание</text:p>
          </table:table-cell>
          <table:table-cell table:style-name="Таблица1.A2" office:value-type="string">
            <text:p text:style-name="P15">Пометки</text:p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</table:table>
      <text:list xml:id="list34763440" text:continue-numbering="true" text:style-name="L3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5T16:06:21</meta:creation-date>
    <meta:editing-duration>P23DT22H11M8S</meta:editing-duration>
    <dc:date>2020-08-27T14:55:55.87</dc:date>
    <meta:generator>OpenOffice/4.1.4$Win32 OpenOffice.org_project/414m5$Build-9788</meta:generator>
    <meta:document-statistic meta:table-count="1" meta:image-count="0" meta:object-count="0" meta:page-count="3" meta:paragraph-count="50" meta:word-count="759" meta:character-count="5831"/>
  </office:meta>
</office:document-meta>
</file>