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63cm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3"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8" style:family="paragraph" style:parent-style-name="Standard" style:list-style-name="L3">
      <style:paragraph-properties fo:text-align="start" style:justify-single-word="false"/>
      <style:text-properties fo:language="ru" fo:country="RU"/>
    </style:style>
    <style:style style:name="P9" style:family="paragraph" style:parent-style-name="Standard" style:list-style-name="L3">
      <style:text-properties fo:language="ru" fo:country="RU"/>
    </style:style>
    <style:style style:name="P10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language="en" fo:country="US"/>
    </style:style>
    <style:style style:name="P12" style:family="paragraph" style:parent-style-name="Standard" style:list-style-name="L3">
      <style:text-properties fo:language="en" fo:country="US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en" fo:country="US"/>
    </style:style>
    <style:style style:name="P14" style:family="paragraph" style:parent-style-name="Standard" style:list-style-name="L4">
      <style:paragraph-properties fo:text-align="justify" style:justify-single-word="false"/>
      <style:text-properties fo:language="en" fo:country="US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уководство пользователя к смарт-часам <text:span text:style-name="T1">DZ09, W68.</text:span></text:p>
      <text:p text:style-name="P1"/>
      <text:p text:style-name="P2">Пожалуйста, прочитайте руководство перед использованием.</text:p>
      <text:p text:style-name="P2"/>
      <text:list xml:id="list8344325148705486749" text:style-name="L1">
        <text:list-item>
          <text:p text:style-name="P4">Предупреждения о безопасности.</text:p>
        </text:list-item>
      </text:list>
      <text:list xml:id="list7546259175768807490" text:style-name="L2">
        <text:list-header>
          <text:p text:style-name="P7"><text:span text:style-name="T1">1.1 </text:span>Информация в этом документе не будет изменена или расширена в соответствии с каким-либо уведомлением.</text:p>
          <text:p text:style-name="P7">1.2 Часы должны заряжаться в течение как минимум 2 часов.</text:p>
          <text:p text:style-name="P7"/>
        </text:list-header>
      </text:list>
      <text:list xml:id="list5778144570551658718" text:style-name="L3">
        <text:list-item>
          <text:p text:style-name="P5">Информация о продукте:</text:p>
          <text:p text:style-name="P8"><text:span text:style-name="T5">2.1 Инструкция по началу работы</text:span></text:p>
          <text:p text:style-name="P8">Вы можете перейти на следующую страницу, сдвинув экран влево, и вернуться на последнюю страницу, сдвинув экран вправо. Устройство выдаст ошибку, если время перетаскивания будет слишком коротким.</text:p>
          <text:p text:style-name="P5">2.2 Дисплей часов</text:p>
          <text:p text:style-name="P5">Способы настройки:</text:p>
          <text:p text:style-name="P8">Способ 1: Включите; когда телефон в режиме часов, пожалуйста, нажмите на средний экран и установите интерфейс часов, который вам понравится.</text:p>
          <text:p text:style-name="P11"><text:span text:style-name="T4">Способ 2: Включите, выйдите в главное меню: настройки </text:span>(settings) <text:span text:style-name="T4">— настройки телефона </text:span>(phone settings)<text:span text:style-name="T4"> — отображение меню в режиме ожидания </text:span>(standby menu display) <text:span text:style-name="T4">— выбор типа разблокировки </text:span>(unlocking type selection).</text:p>
          <text:p text:style-name="P11"/>
        </text:list-item>
        <text:list-item>
          <text:p text:style-name="P5">Использование изделия</text:p>
          <text:p text:style-name="P5">3.1 Скачивание программного обеспечения синхронизации</text:p>
          <text:p text:style-name="P8">Сканируйте <text:span text:style-name="T1">QR-</text:span>код, скачайте приложение, которое может подойти вашему телефону с <text:span text:style-name="T1">Android. </text:span>Это приложение используется только для синхронизации телефона и часов, не затрагивая <text:span text:style-name="T1">GPRS </text:span>вашего телефона.</text:p>
          <text:p text:style-name="P8">Если вы уже скачали соответствующее программное обеспечение, пожалуйста, проверьте его версию и используйте новейшую, чтобы обеспечить нормальную работу всех функций. Пожалуйста, обновите программное обеспечение, когда выйдет новая версия.</text:p>
          <text:p text:style-name="P5">3.2 Установка и использование программного обеспечения для синхронизации</text:p>
          <text:p text:style-name="P5">Установка приложения для <text:span text:style-name="T1">Android:</text:span></text:p>
          <text:p text:style-name="P8">Пожалуйста, установите приложение для <text:span text:style-name="T1">Android </text:span>на свой смартфон. Вы можете поместить его в память телефона или установить с помощью помощника синхронизации.</text:p>
          <text:p text:style-name="P5">Использование приложения для <text:span text:style-name="T1">Android </text:span>(если вы уже установили)</text:p>
          <text:p text:style-name="P8">Настройки (смартфона) <text:span text:style-name="T1">(Setting) – </text:span>Доступ <text:span text:style-name="T1">(Accessibility) – </text:span>Войти в уведомления <text:span text:style-name="T1">Bluetooth </text:span>(сервис) <text:span text:style-name="T1">(Enter into Bluetooth notice (service)), </text:span>включающие эту услугу. (Пожалуйста, выберите «уверен» <text:span text:style-name="T1">(sure),</text:span> когда будет показано предупреждающее уведомление). Приложение автоматически уйдет в фоновый режим и функция синхронизации будет включена.</text:p>
          <text:p text:style-name="P8">Нажмите на уведомления <text:span text:style-name="T1">Bluetooth (Bluetooth notices) </text:span>и выберите сервис уведомлений <text:span text:style-name="T1">(Notification service)</text:span>, выберите ваше<text:span text:style-name="T1"> </text:span>личное или системное приложение в приложении уведомлений.</text:p>
          <text:p text:style-name="P8">Сервис телефона включает <text:span text:style-name="T1">SMS, </text:span>входящие звонки и поиск часов.</text:p>
          <text:p text:style-name="P8"/>
          <text:p text:style-name="P6">Примечание:</text:p>
          <text:p text:style-name="P6">Пожалуйста, не закрывайте сервис уведомлений <text:span text:style-name="T1">Bluetooth, </text:span>когда вы чистите программное обеспечение в фоновом режиме или закройте программное обеспечение фонового приложения. Его закрытие будет влиять на функцию синхронизации между телефоном и часами.</text:p>
          <text:p text:style-name="P9"><text:soft-page-break/></text:p>
          <text:p text:style-name="P6"><text:span text:style-name="T1">3.3 </text:span>Связь <text:span text:style-name="T1">Bluetooth </text:span>и функция синхронизации</text:p>
          <text:p text:style-name="P10"><text:span text:style-name="T1">3.3.1 </text:span>От телефона к часам</text:p>
          <text:p text:style-name="P9">Настройки телефона (<text:span text:style-name="T1">Setting) </text:span>— включить <text:span text:style-name="T1">Bluetooth —</text:span> поиск устройств, пожалуйста, выберите сопрягаемые устройства, когда найдете «<text:span text:style-name="T1">GLK</text:span>» или другое. Также нажмите «да» (<text:span text:style-name="T1">yes) </text:span>в своем телефоне, подтверждая сопряжение.</text:p>
          <text:p text:style-name="P9">Пожалуйста, выберите «уверен» <text:span text:style-name="T1">(sure) </text:span>при запросе телефонной книги. Между тем вам лучше выбрать «Не напоминать снова» (<text:span text:style-name="T1">No remind again), </text:span>это удобно при подключении в следующий раз (без повторного напоминания).</text:p>
          <text:p text:style-name="P9">Примечание: программное обеспечение синхронизации может открыть уже установленное приложение синхронизации и Доступ. Мобильный телефон покажет, что связь <text:span text:style-name="T1">Bluetooth </text:span>установлена через 2-5 минут, часы проинформируют вас о времени синхронизации с телефоном, затем включится синхронизация. Сообщение будет синхронизироваться с вашими часами, когда придет на ваш телефон.</text:p>
          <text:p text:style-name="P10"><text:span text:style-name="T1">3.3.2 </text:span>От часов к телефону</text:p>
          <text:p text:style-name="P9"><text:span text:style-name="T1">BT dialer</text:span> на <text:span text:style-name="T1">GLK</text:span> — поиск нового устройства — найдите свои смарт-часы (как <text:span text:style-name="T1">Meizu Pro 5) – </text:span>подключение. Следующие действия схожи с 3.3.1.</text:p>
          <text:p text:style-name="P6"><text:span text:style-name="T1">3.4 </text:span>Базовые функции</text:p>
          <text:p text:style-name="P10"><text:span text:style-name="T1">3.4.1 </text:span>Сообщения</text:p>
          <text:p text:style-name="P10">Синхронизирует сообщения телефона и часов.</text:p>
          <text:p text:style-name="P12">3.4.2 Bluetooth</text:p>
          <text:p text:style-name="P10">Настраивает статус <text:span text:style-name="T1">Bluetooth, </text:span>включить/выключить.</text:p>
          <text:p text:style-name="P10"><text:span text:style-name="T1">3.4.3 </text:span>Запись звонков</text:p>
          <text:p text:style-name="P10">Вы можете проверить записи звонков с вашего телефона после подключения <text:span text:style-name="T1">Bluetooth.</text:span></text:p>
          <text:p text:style-name="P10">Показывает все записи, включая пропущенные звонки, набранные и принятые звонки. Вы можете проверить дату, время и номер телефона пропущенного звонка, после выбора его просмотра. Но можете только позвонить на данный номер.</text:p>
          <text:p text:style-name="P10"><text:span text:style-name="T1">3.4.4 BT dialer </text:span>(функция использования устройства в качестве <text:span text:style-name="T1">Bluetooth </text:span>гарнитуры для других устройств)</text:p>
          <text:p text:style-name="P10">Сопряжение устройств со смарт-часами.</text:p>
          <text:p text:style-name="P10"><text:span text:style-name="T1">3.4.5 </text:span>Удаленные напоминания</text:p>
          <text:p text:style-name="P10">Когда есть <text:span text:style-name="T1">SMS, </text:span>входящие сообщения из <text:span text:style-name="T1">Facebook</text:span> и других приложений на подключенном телефоне, смарт-часы будут предупреждать вас о необходимости их прочтения.</text:p>
          <text:p text:style-name="P10"><text:span text:style-name="T1">3.4.6 </text:span>Удаленная камера</text:p>
          <text:p text:style-name="P10">Фотографируйте, используя камеру телефона, но удаленно с помощью часов. Необходимо заранее включить камеру телефона.</text:p>
          <text:p text:style-name="P10"><text:span text:style-name="T1">3.4.7 </text:span>Анти-потеря</text:p>
          <text:p text:style-name="P10">Часы находят телефон или телефон находит часы.</text:p>
          <text:p text:style-name="P10"><text:span text:style-name="T1">3.4.8 </text:span>Напоминание о «сидячем образе жизни»</text:p>
          <text:p text:style-name="P10">Вы можете выставить время, чтобы напомнить вам сделать какие-либо упражнения. Мы предлагаем вам настроить время через один час.</text:p>
          <text:p text:style-name="P10"><text:span text:style-name="T1">3.4.9 </text:span>Шагомер</text:p>
          <text:p text:style-name="P10">Может быть использован в качестве инструмента, позволяющего избежать недостатка или переизбытка физических нагрузок с помощью измерения калорийности или расхода калорий на основе собранных данных, таких как количество шагов, расстояние, скорость, время и т. д., чтобы контролировать тренировки.</text:p>
          <text:p text:style-name="P10">Если вы хотите вернуться в главное меню , но сохранить шагомер в течение тренировки, пожалуйста, нажмите кнопку питания.</text:p>
          <text:p text:style-name="P10"><text:span text:style-name="T1">3.4.10 </text:span>Монитор сна</text:p>
          <text:p text:style-name="P10">Показывает качество вашего сна, основанное на времени сна.</text:p>
          <text:p text:style-name="P9"><text:soft-page-break/><text:span text:style-name="T3">3.4.11 QR-</text:span><text:span text:style-name="T6">код</text:span></text:p>
          <text:p text:style-name="P10">3.4.12 <text:span text:style-name="T1">Facebook</text:span></text:p>
          <text:p text:style-name="P10"><text:span text:style-name="T1">Facebook </text:span>требует, чтобы ваш телефон имел <text:span text:style-name="T1">SIM-</text:span>карту и мог выходить в интернет.</text:p>
          <text:p text:style-name="P10">3.4.13 Сигнал тревоги</text:p>
          <text:p text:style-name="P10">3.4.14 Календарь</text:p>
          <text:p text:style-name="P10">3.4.15 Управление файлами</text:p>
          <text:p text:style-name="P10">3.4.16 Аудиоплеер</text:p>
          <text:p text:style-name="P10">Может воспроизводить музыку со смартфона после подключения <text:span text:style-name="T1">Bluetooth.</text:span></text:p>
          <text:p text:style-name="P10">3.4.17 Камера</text:p>
          <text:p text:style-name="P10">3.4.18 Просмотр изображений</text:p>
          <text:p text:style-name="P10"><text:span text:style-name="T1">3.4.19 </text:span>Рекордер </text:p>
          <text:p text:style-name="P10">3.4.20 <text:span text:style-name="T1">Twitter</text:span></text:p>
          <text:p text:style-name="P10"><text:span text:style-name="T1">Twitter требует, чтобы ваш телефон имел SIM-карту и мог выходить в интернет.</text:span></text:p>
          <text:p text:style-name="P10">3.4.21 <text:span text:style-name="T1">WhatsApp</text:span></text:p>
          <text:p text:style-name="P10"><text:span text:style-name="T1">WhatsApp требует, чтобы ваш телефон имел SIM-карту и мог выходить в интернет.</text:span></text:p>
          <text:p text:style-name="P9"/>
        </text:list-item>
        <text:list-item>
          <text:p text:style-name="P6">Примечания</text:p>
          <text:p text:style-name="P9"><text:span text:style-name="T5">4.1</text:span> Полная зарядка перед использованием, время зарядки — 1 или 2 часа.</text:p>
          <text:p text:style-name="P9"><text:span text:style-name="T5">4.2 </text:span>Используйте кабель и зарядное устройство из аксессуаров, или аксессуары вашего <text:span text:style-name="T1">Android </text:span>телефона.</text:p>
          <text:p text:style-name="P9"><text:span text:style-name="T5">4.3</text:span> <text:span text:style-name="T1">Bluetooth </text:span>отключится при превышении расстояния, после включения анти-потери. Функция интеллектуального поиска не может быть использована до повторного подключения к <text:span text:style-name="T1">Bluetooth.</text:span></text:p>
          <text:p text:style-name="P9"><text:span text:style-name="T2">4.4</text:span><text:span text:style-name="T1"> </text:span>Пожалуйста, повторно подключите <text:span text:style-name="T1">Bluetooth</text:span>, если он отключился случайно (подключитесь вручную, если <text:span text:style-name="T1">Bluetooth </text:span>отключился в течение 5 минут). Согласитесь на синхронизацию телефонной книги, в противном случае ее не будет.</text:p>
          <text:p text:style-name="P9"><text:span text:style-name="T5">4.5</text:span> Из-за различий в телефонах <text:span text:style-name="T1">Android п</text:span>ри воспроизведении музыки названия некоторых композиций могут показываться или нет.</text:p>
          <text:p text:style-name="P9"/>
        </text:list-item>
        <text:list-item>
          <text:p text:style-name="P6">Общие проблемы</text:p>
          <text:p text:style-name="P9">Пожалуйста, обращайтесь к приведенным ниже ключевым функциям при возникновении проблем с часами. Если проблема все еще не решена, пожалуйста, свяжитесь с вашим дилером или специалистом.</text:p>
          <text:p text:style-name="P10"><text:span text:style-name="T5">5.1</text:span> Не удается включить</text:p>
          <text:p text:style-name="P10">Время нажатия на кнопку включения слишком короткое. Пожалуйста, производите нажатие не менее 3 секунд.</text:p>
          <text:p text:style-name="P10">Низкий уровень заряда. Пожалуйста, зарядите устройство.</text:p>
          <text:p text:style-name="P10"><text:span text:style-name="T9">5.2</text:span> Автоматически отключается</text:p>
          <text:p text:style-name="P10">Низкий уровень заряда. Пожалуйста, зарядите устройство.</text:p>
          <text:p text:style-name="P10"><text:span text:style-name="T5">5.3</text:span> Работает слишком мало времени</text:p>
          <text:p text:style-name="P10">Аккумулятор не заряжен полностью, пожалуйста, убедитесь, что заряда достаточно (для полной зарядки необходимо не менее 2 часов). Во время использования <text:span text:style-name="T1">SIM-</text:span>карты питание устройства может отключиться быстро, если сигнал слишком слабый.</text:p>
          <text:p text:style-name="P10"><text:span text:style-name="T5">5.4</text:span> Не удается зарядить</text:p>
          <text:p text:style-name="P10">Срок службы аккумулятора сокращается через несколько лет эксплуатации. Пожалуйста, проверьте работает ли батарея.</text:p>
          <text:p text:style-name="P10">Замените зарядное устройство на новое, если оно не работает.</text:p>
          <text:p text:style-name="P10">Проверьте правильность подключения <text:span text:style-name="T1">USB-</text:span>разъема. Если неправильно, попытайтесь подключить заново.</text:p>
          <text:p text:style-name="P10"><text:span text:style-name="T5">5.5 </text:span>Нет имени звонящего при входящем звонке</text:p>
          <text:p text:style-name="P10">Вы забыли загрузить телефонную книгу при подключении к <text:span text:style-name="T1">Bluetooth </text:span>или не сохранили загрузку телефонной книги.</text:p>
          <text:p text:style-name="P9"><text:soft-page-break/>Вы забыли синхронизировать телефонную книгу при переподключении, пожалуйста, подключите устройство и снова включите <text:span text:style-name="T1">Bluetooth.</text:span></text:p>
          <text:p text:style-name="P10"><text:span text:style-name="T5">5.6</text:span> Проблемы со звуком при звонке</text:p>
          <text:p text:style-name="P9">Телефон и часы находятся слишком далеко друг от друга. Пожалуйста, поместите их ближе. Плохой сигнал <text:span text:style-name="T1">Bluetooth.</text:span></text:p>
          <text:p text:style-name="P9">Плохой сигнал вашего собственного телефона. Пожалуйста, найдите место, в котором телефон ловит сигнал лучше.</text:p>
        </text:list-item>
      </text:list>
      <text:p text:style-name="P3"/>
      <text:p text:style-name="P3"/>
      <text:p text:style-name="P13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15">Гарантийный талон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6">Информация для покупателей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5"/>
            <text:p text:style-name="P15">Модель</text:p>
            <text:p text:style-name="P15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  <text:p text:style-name="P15">Компания-продавец</text:p>
          </table:table-cell>
          <table:table-cell table:style-name="Таблица1.A2" office:value-type="string">
            <text:p text:style-name="P17"/>
            <text:p text:style-name="P15">(подпись)</text:p>
          </table:table-cell>
        </table:table-row>
        <table:table-row>
          <table:table-cell table:style-name="Таблица1.A3" office:value-type="string">
            <text:p text:style-name="P15">Имя покупателя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>Номер телефона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5">Телефон продавца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5">Дата покупки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8">IMEI <text:span text:style-name="T4">код прибора</text:span>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Адрес покупателя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Адрес продавца</text:p>
          </table:table-cell>
          <table:table-cell table:style-name="Таблица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5">Краткое описание пробл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">Дата</text:p>
          </table:table-cell>
          <table:table-cell table:style-name="Таблица1.A3" office:value-type="string">
            <text:p text:style-name="P15">Симптомы</text:p>
          </table:table-cell>
          <table:table-cell table:style-name="Таблица1.A3" office:value-type="string">
            <text:p text:style-name="P15">Обслуживание</text:p>
          </table:table-cell>
          <table:table-cell table:style-name="Таблица1.A2" office:value-type="string">
            <text:p text:style-name="P15">Пометки</text:p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</table:table-row>
      </table:table>
      <text:list xml:id="list4646973073752076996" text:style-name="L4">
        <text:list-header>
          <text:p text:style-name="P14"/>
        </text:list-header>
      </text:list>
      <text:list xml:id="list33311232" text:continue-list="list5778144570551658718" text:style-name="L3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4S</meta:editing-duration>
    <meta:editing-cycles>16</meta:editing-cycles>
    <meta:generator>OpenOffice/4.1.4$Win32 OpenOffice.org_project/414m5$Build-9788</meta:generator>
    <dc:date>2019-05-14T13:10:35.52</dc:date>
    <meta:document-statistic meta:table-count="1" meta:image-count="0" meta:object-count="0" meta:page-count="4" meta:paragraph-count="112" meta:word-count="1091" meta:character-count="8263"/>
    <meta:user-defined meta:name="Info 1"/>
    <meta:user-defined meta:name="Info 2"/>
    <meta:user-defined meta:name="Info 3"/>
    <meta:user-defined meta:name="Info 4"/>
  </office:meta>
</office:document-meta>
</file>