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63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5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ководство пользователя к смарт-часам <text:span text:style-name="T1">GT08, V8</text:span></text:p>
      <text:p text:style-name="P2"/>
      <text:p text:style-name="P1">Пожалуйста, прочитайте инструкцию до использования.</text:p>
      <text:p text:style-name="P1"/>
      <text:list xml:id="list2452689139450929662" text:style-name="L1">
        <text:list-item>
          <text:p text:style-name="P4">Как носить и работать с часами.</text:p>
          <text:p text:style-name="P4">Носите <text:span text:style-name="T1">Bluetooth </text:span>смарт-часы в правильном положении. Когда вы носите их, кнопка включения должна быть с правой стороны, а три сенсорные кнопки располагаются внизу экрана.</text:p>
        </text:list-item>
      </text:list>
      <text:list xml:id="list1869296486914246363" text:style-name="L2">
        <text:list-item>
          <text:p text:style-name="P5">Кнопка <text:span text:style-name="T1">on/off, </text:span>кнопка <text:span text:style-name="T1">exit. </text:span>Нажатие кнопок <text:s/><text:span text:style-name="T1">on/off: </text:span>быстрое нажатие после включения питания в рабочем меню возвращает в интерфейс часов. При режиме ожидания часов, нажмите кнопку включения и выключения подсветки.</text:p>
        </text:list-item>
        <text:list-item>
          <text:p text:style-name="P5">Сенсорные клавиши в нижнем левом углу, клавиши <text:span text:style-name="T1">Menu/Enter: </text:span>в интерфейсе режима ожидания часов для доступа к главному меню, как подтверждение операции клавишей меню.</text:p>
        </text:list-item>
        <text:list-item>
          <text:p text:style-name="P5">Средняя сенсорная клавиша<text:span text:style-name="T1">, в</text:span>ойти<text:span text:style-name="T1">/</text:span>переключить <text:span text:style-name="T1">(dial into/flip key): </text:span>интерфейс часов в режиме ожидания может входить в интерфейс набора номера, работать с меню в качестве следующей клавиши переключения<text:span text:style-name="T1">, </text:span>через <text:span text:style-name="T1">Bluetooth </text:span>при воспроизведении музыки и вызовов может регулировать громкость.</text:p>
        </text:list-item>
        <text:list-item>
          <text:p text:style-name="P5">Нижний правый угол сенсорных клавиш, кнопка вернуться/повесить трубку <text:span text:style-name="T1">(return/hang up): </text:span>в<text:span text:style-name="T1"> </text:span>режиме ожидания не имеет такого действия, как кнопка возврата в меню, кнопка «повесить трубку».</text:p>
          <text:p text:style-name="P5">Также скользящее движение пальцем поможет выполнять следующие функции:</text:p>
        </text:list-item>
        <text:list-item>
          <text:p text:style-name="P5">движение пальцем по экрану: страница меню;</text:p>
        </text:list-item>
        <text:list-item>
          <text:p text:style-name="P5">касание пальцем экрана: выход в меню;</text:p>
        </text:list-item>
        <text:list-item>
          <text:p text:style-name="P5">вертикальное движение пальцем сверху вниз: меню выхода.</text:p>
          <text:p text:style-name="P5">2) <text:span text:style-name="T1">Bluetooth </text:span>в устройстве<text:span text:style-name="T1"> </text:span>используется для подключения, отключения и продолжения работы. Способ подключения: часы инициируют сопряжение с информацией подключения <text:span text:style-name="T1">Bluetooth. </text:span>Второй способ подключения: информация сопряжения телефона <text:s/>инициирует подключение к <text:span text:style-name="T1">Bluetooth. </text:span>После успешного подключения <text:span text:style-name="T1">Bluetooth </text:span>смарт-часы автоматически отправляют запрос, требующий прочтения телефонной книги и журнала вызовов смартфона (из-за личной конфиденциальности некоторая «умная» техника не открывает данную функцию). Пожалуйста, подтвердите действие на смартфоне, иначе часы не смогут синхронизироваться с телефонной книгой, и история звонков повлияет на его нормальное использование.</text:p>
          <text:p text:style-name="P5">Если расстояние между часами и смартфоном больше 10 метров (в среднем, при отсутствии препятствий, например, стен или других предметов на коротком расстоянии), соединение будет автоматически отключено в течение 5 минут; если разъединения между двумя устройствами можно добиться при достижении нужного расстояния, часы отключаются автоматически, а смартфон продолжает свою работу; в противном случае необходимо продолжить отключение вручную.</text:p>
          <text:p text:style-name="P5">Связь между часами и смартфоном отключена успешно и быстро.</text:p>
          <text:p text:style-name="P5">(3) Особенности</text:p>
        </text:list-item>
        <text:list-item>
          <text:p text:style-name="P5"><text:span text:style-name="T1">Bluetooth </text:span>ищет устройства с <text:span text:style-name="T1">Bluetooth, </text:span>подключения, разъединения и другие действия. </text:p>
        </text:list-item>
        <text:list-item>
          <text:p text:style-name="P5">В интерфейсе часов нажмите в середине циферблата в нижней части экрана для выхода на клавишу или в меню опций; также, чтобы ввести номер, можно выбрать меню «Журнал вызовов» <text:span text:style-name="T1">(Call log)</text:span>.</text:p>
          <text:p text:style-name="P5">*Не блокируйте собеседника или микрофон в процессе звонка.</text:p>
        </text:list-item>
        <text:list-item>
          <text:p text:style-name="P5">Информацию можно просмотреть на смартфоне, получив текстовое сообщение.</text:p>
        </text:list-item>
        <text:list-item>
          <text:p text:style-name="P5">Телефонная книга синхронизируется с другой телефонной книгой.</text:p>
        </text:list-item>
        <text:list-item>
          <text:p text:style-name="P5">Записи телефонных разговоров синхронизируются с «Пропущенными звонками» <text:span text:style-name="T1">(missed call), </text:span>«Набранными» <text:span text:style-name="T1">(Dialed), </text:span>«Принятыми вызовами» <text:span text:style-name="T1">(Received calls), </text:span>«Всеми <text:soft-page-break/>разговорами» (<text:span text:style-name="T1">All talks) </text:span>и другими 30 записями.</text:p>
        </text:list-item>
        <text:list-item>
          <text:p text:style-name="P5">На смартфоне с <text:span text:style-name="T1">Bluetooth </text:span>входящие уведомления можно просматривать с помощью сервиса мгновенных сообщений <text:span text:style-name="T1">QQ, </text:span>микро-писем и другой информации.</text:p>
        </text:list-item>
        <text:list-item>
          <text:p text:style-name="P5">Музыку можно прослушивать на вашем смартфоне через <text:span text:style-name="T1">Bluetooth. </text:span>Некоторая «умная» техника требует открыть программное обеспечение музыкального плеера для нормальной работы. В нижней части экрана в интерфейсе плеера для регулировки громкости используется средняя кнопка или непосредственно сенсорная клавиша со знаками «+» и «-», чтобы войти в интерфейс управления громкостью, который автоматически возвращается к предыдущему интерфейсу после окончания действия, без необходимости возврата вручную.</text:p>
        </text:list-item>
        <text:list-item>
          <text:p text:style-name="P5">Дистанционное управление через <text:span text:style-name="T1">Bluetooth </text:span>камерой смартфона для фотосъемки.<text:span text:style-name="T1"> </text:span>Требует отключения экрана и работы в разблокированном состоянии; некоторые смартфоны не подходят.</text:p>
        </text:list-item>
        <text:list-item>
          <text:p text:style-name="P5">Шагомер.</text:p>
          <text:p text:style-name="P5">Шагомер разработан специально для тех, кто заботиться о собственном здоровье. Рекомендуется использовать в состоянии движения при глубоком дыхании, амплитуде качания рук при нормальном темпе ходьбы, позволяющим точно подсчитать количество шагов. Вверху интерфейса шагомера отображается время, количество шагов в левом окне, расстояние (в метрах) в верхнем правом окне под отображением расхода калорий, средняя квадратная кнопка предназначена для включения/выключения. В верхнем правом углу находятся опции шагомера: вы можете устанавливать параметры шагомера, сбрасывать их, просматривать записи. Шагомер может работать в фоновом режиме.</text:p>
          <text:p text:style-name="P5">Чтобы избежать ложного подсчета, при начале ходьбы количество шагов не будет отображаться в окне незамедлительно, а согласно постоянному темпу от начала отсчета до показа, а также по количеству подсчитанных предыдущих шагов.</text:p>
          <text:p text:style-name="P5">Количество шагов: отображаемое окно шагомера очищается один раз в день, в середине дня, после чего запуск шагомера останавливается, количество шагов продолжает накапливаться, а не очищается. Для очистки необходимо нажать «Сбросить шагомер» (<text:span text:style-name="T1">Reset pedometer), </text:span>выбрав функцию в меню «Опции» <text:span text:style-name="T1">(Options menu).</text:span></text:p>
        </text:list-item>
        <text:list-item>
          <text:p text:style-name="P5">Высотомер отображает текущую высоту.</text:p>
        </text:list-item>
        <text:list-item>
          <text:p text:style-name="P5">Барометр показывает текущее давление и температуру окружающего воздуха.</text:p>
        </text:list-item>
        <text:list-item>
          <text:p text:style-name="P5">Сигнал анти-потери (<text:span text:style-name="T1">Anti</text:span>-<text:span text:style-name="T1">lost alarm): </text:span>когда между смарт-часами и смартфоном, подключенными через <text:span text:style-name="T1">Bluetooth, </text:span>возникнет определенное расстояние, часы издадут сигнал тревоги.</text:p>
        </text:list-item>
        <text:list-item>
          <text:p text:style-name="P5">Режим энергосбережения.</text:p>
        </text:list-item>
        <text:list-item>
          <text:p text:style-name="P5">Настройка часов, режима тональности, громкости, языка, настройки дисплея, просмотр заряда батареи, а также настройка <text:span text:style-name="T1">Bluetooth </text:span>и восстановление заводских настроек.</text:p>
          <text:p text:style-name="P5">(4) <text:span text:style-name="T1">Bluetooth </text:span>смарт-часы могут подключаться с помощью стандартного USB-кабеля для передачи данных через <text:span text:style-name="T1">USB-</text:span>порт компьютера или зарядного устройства <text:span text:style-name="T1">USB.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able:table table:name="Таблица1" table:style-name="Таблица1">
        <table:table-column table:style-name="Таблица1.A" table:number-columns-repeated="4"/>
        <text:soft-page-break/>
        <table:table-row>
          <table:table-cell table:style-name="Таблица1.A1" table:number-columns-spanned="4" office:value-type="string">
            <text:p text:style-name="P7">Гарантийный талон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8">Информация для покупателей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7"/>
            <text:p text:style-name="P7">Модель</text:p>
            <text:p text:style-name="P7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  <text:p text:style-name="P7">Компания-продавец</text:p>
          </table:table-cell>
          <table:table-cell table:style-name="Таблица1.A2" office:value-type="string">
            <text:p text:style-name="P9"/>
            <text:p text:style-name="P7">(подпись)</text:p>
          </table:table-cell>
        </table:table-row>
        <table:table-row>
          <table:table-cell table:style-name="Таблица1.A3" office:value-type="string">
            <text:p text:style-name="P7">Имя покупателя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Номер телефона</text:p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7">Телефон продавца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">Дата покупки</text:p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6">IMEI <text:span text:style-name="T2">код прибора</text:span></text:p>
          </table:table-cell>
          <table:table-cell table:style-name="Таблица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Адрес покупателя</text:p>
          </table:table-cell>
          <table:table-cell table:style-name="Таблица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Адрес продавца</text:p>
          </table:table-cell>
          <table:table-cell table:style-name="Таблица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7">Краткое описание пробл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7">Дата</text:p>
          </table:table-cell>
          <table:table-cell table:style-name="Таблица1.A3" office:value-type="string">
            <text:p text:style-name="P7">Симптомы</text:p>
          </table:table-cell>
          <table:table-cell table:style-name="Таблица1.A3" office:value-type="string">
            <text:p text:style-name="P7">Обслуживание</text:p>
          </table:table-cell>
          <table:table-cell table:style-name="Таблица1.A2" office:value-type="string">
            <text:p text:style-name="P7">Пометки</text:p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</table:table>
      <text:list xml:id="list32744846" text:continue-numbering="true" text:style-name="L2">
        <text:list-header>
          <text:p text:style-name="P5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5M31S</meta:editing-duration>
    <meta:editing-cycles>13</meta:editing-cycles>
    <meta:generator>OpenOffice/4.1.4$Win32 OpenOffice.org_project/414m5$Build-9788</meta:generator>
    <dc:date>2019-05-13T12:54:31.51</dc:date>
    <meta:document-statistic meta:table-count="1" meta:image-count="0" meta:object-count="0" meta:page-count="3" meta:paragraph-count="52" meta:word-count="794" meta:character-count="6056"/>
    <meta:user-defined meta:name="Info 1"/>
    <meta:user-defined meta:name="Info 2"/>
    <meta:user-defined meta:name="Info 3"/>
    <meta:user-defined meta:name="Info 4"/>
  </office:meta>
</office:document-meta>
</file>