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4000003DE2DBAEA30.jpg"/>
  <manifest:file-entry manifest:media-type="image/jpeg" manifest:full-path="Pictures/10000000000003D4000003D42223E963.jpg"/>
  <manifest:file-entry manifest:media-type="image/jpeg" manifest:full-path="Pictures/1000000000000A0A00000A0A1CC1EF94.jpg"/>
  <manifest:file-entry manifest:media-type="image/jpeg" manifest:full-path="Pictures/10000000000003D4000003DEA0C9CC99.jpg"/>
  <manifest:file-entry manifest:media-type="image/jpeg" manifest:full-path="Pictures/10000000000003D4000003D67342C274.jpg"/>
  <manifest:file-entry manifest:media-type="image/jpeg" manifest:full-path="Pictures/100000000000043800000438E276523A.jpg"/>
  <manifest:file-entry manifest:media-type="image/jpeg" manifest:full-path="Pictures/10000000000003E8000003E803B6F147.jpg"/>
  <manifest:file-entry manifest:media-type="image/jpeg" manifest:full-path="Pictures/10000000000003D9000003D982057AC4.jpg"/>
  <manifest:file-entry manifest:media-type="image/jpeg" manifest:full-path="Pictures/10000000000003D4000003D4D0C7B7A0.jpg"/>
  <manifest:file-entry manifest:media-type="image/jpeg" manifest:full-path="Pictures/10000000000003D9000003D94CAC2055.jpg"/>
  <manifest:file-entry manifest:media-type="image/jpeg" manifest:full-path="Pictures/1000000000000272000002728D6986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style:font-name="Times New Roman1" fo:language="ru" fo:country="RU" style:font-name-asian="Times New Roman1" style:font-name-complex="Times New Roman1"/>
    </style:style>
    <style:style style:name="P4" style:family="paragraph" style:parent-style-name="Standard" style:list-style-name="L1">
      <style:text-properties fo:language="ru" fo:country="RU" fo:font-weight="bold" style:font-weight-asian="bold" style:font-weight-complex="bold"/>
    </style:style>
    <style:style style:name="P5" style:family="paragraph" style:parent-style-name="Standard" style:list-style-name="L1">
      <style:text-properties fo:language="ru" fo:country="RU"/>
    </style:style>
    <style:style style:name="P6" style:family="paragraph" style:parent-style-name="Standard" style:list-style-name="L1">
      <style:text-properties fo:language="en" fo:country="US"/>
    </style:style>
    <style:style style:name="P7" style:family="paragraph" style:parent-style-name="Standard" style:list-style-name="L1">
      <style:text-properties style:font-name="Times New Roman1" fo:language="ru" fo:country="RU" style:font-name-asian="Times New Roman1" style:font-name-complex="Times New Roman1"/>
    </style:style>
    <style:style style:name="P8" style:family="paragraph" style:parent-style-name="Standard" style:list-style-name="L2">
      <style:text-properties style:font-name="Times New Roman1" fo:language="ru" fo:country="RU" style:font-name-asian="Times New Roman1" style:font-name-complex="Times New Roman1"/>
    </style:style>
    <style:style style:name="P9" style:family="paragraph" style:parent-style-name="Standard" style:list-style-name="L3">
      <style:text-properties style:font-name="Times New Roman1" fo:language="ru" fo:country="RU" style:font-name-asian="Times New Roman1" style:font-name-complex="Times New Roman1"/>
    </style:style>
    <style:style style:name="P10" style:family="paragraph" style:parent-style-name="Standard" style:list-style-name="L1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P11" style:family="paragraph" style:parent-style-name="Standard" style:list-style-name="L1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Andale Sans UI" style:font-name-complex="Tahoma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к моделям <text:span text:style-name="T1">F309, M3.</text:span></text:p>
      <text:p text:style-name="P2"><text:s/></text:p>
      <text:list xml:id="list5848558201753027577" text:style-name="L1">
        <text:list-item>
          <text:p text:style-name="P4">Системные и технические требования</text:p>
          <text:p text:style-name="P4"><draw:frame draw:style-name="fr1" draw:name="Графический объект1" text:anchor-type="paragraph" svg:x="0.402cm" svg:y="0.3cm" svg:width="0.744cm" svg:height="0.744cm" draw:z-index="0"><draw:image xlink:href="Pictures/10000000000003E8000003E803B6F147.jpg" xlink:type="simple" xlink:show="embed" xlink:actuate="onLoad"/></draw:frame></text:p>
          <text:p text:style-name="P5"><text:span text:style-name="T1">Android</text:span> 4.4 и выше</text:p>
          <text:p text:style-name="P5"><draw:frame draw:style-name="fr1" draw:name="Графический объект2" text:anchor-type="paragraph" svg:x="0.36cm" svg:y="0.318cm" svg:width="0.667cm" svg:height="0.667cm" draw:z-index="1"><draw:image xlink:href="Pictures/100000000000043800000438E276523A.jpg" xlink:type="simple" xlink:show="embed" xlink:actuate="onLoad"/></draw:frame></text:p>
          <text:p text:style-name="P6">iOS 8.0 <text:span text:style-name="T2">и выше</text:span></text:p>
          <text:p text:style-name="P5"/>
          <text:p text:style-name="P5"><draw:frame draw:style-name="fr1" draw:name="Графический объект3" text:anchor-type="paragraph" svg:x="0.372cm" svg:y="0.016cm" svg:width="0.589cm" svg:height="0.589cm" draw:z-index="2"><draw:image xlink:href="Pictures/1000000000000272000002728D6986AC.jpg" xlink:type="simple" xlink:show="embed" xlink:actuate="onLoad"/></draw:frame>Bluetooth 4.0</text:p>
          <text:p text:style-name="P5"/>
        </text:list-item>
        <text:list-item>
          <text:p text:style-name="P4">Подготовка к использованию</text:p>
          <text:p text:style-name="P5">Пожалуйста, зарядите устройство полностью.</text:p>
          <text:p text:style-name="P5"><text:span text:style-name="T5">Зарядка</text:span>: до первого включения убедитесь, что мощности заряда хватает. В случае низкого заряда батареи подключите браслет к зарядному устройству. Браслет автоматически начнет заряжаться.</text:p>
          <text:p text:style-name="P5">(Пожалуйста, подключите устройство через <text:span text:style-name="T1">USB-</text:span>порт)</text:p>
          <text:p text:style-name="P5"/>
        </text:list-item>
        <text:list-item>
          <text:p text:style-name="P4">Подключение</text:p>
          <text:p text:style-name="P5">Пожалуйста, скачайте приложение для подключения.</text:p>
          <text:p text:style-name="P5">Скачивание приложения: пожалуйста, найдите приложение «<text:span text:style-name="T1">Lefun Health</text:span>» в <text:span text:style-name="T1">APP store </text:span>или <text:span text:style-name="T1">Android Market.</text:span></text:p>
          <text:p text:style-name="P5"><text:span text:style-name="T5">Подключение</text:span>: пожалуйста, убедитесь, что <text:span text:style-name="T1">Bluetooth </text:span>включен, и откройте приложение «<text:span text:style-name="T1">Lefun Health</text:span>». Выберите ссылку на браслет, найдите имя устройства в списке и нажмите на него. Затем перейдите в основной интерфейс.</text:p>
          <text:p text:style-name="P5"/>
        </text:list-item>
        <text:list-item>
          <text:p text:style-name="P4">Начало использования</text:p>
          <text:p text:style-name="P5">Как только устройство успешно подключиться к приложению, оно синхронизирует время. Браслет запишет и проанализирует вашу активность, сердечный ритм и кровяное давление.</text:p>
          <text:p text:style-name="P5">Действия с браслетом: нажмите кнопку, в следующем порядке переключайте интерфейс — Режим времени<text:span text:style-name="T3">→</text:span><text:span text:style-name="T4">Режим шагомера</text:span><text:span text:style-name="T3">→Режим калорий→Режим сердечного ритма→Режим кровяного давления→Режим сна</text:span></text:p>
          <text:p text:style-name="P7"/>
          <text:p text:style-name="P10"><draw:frame draw:style-name="fr1" draw:name="Графический объект4" text:anchor-type="paragraph" svg:x="0.25cm" svg:y="0.422cm" svg:width="0.568cm" svg:height="0.57cm" draw:z-index="3"><draw:image xlink:href="Pictures/10000000000003D4000003D67342C274.jpg" xlink:type="simple" xlink:show="embed" xlink:actuate="onLoad"/></draw:frame>Инструкция по функциям:</text:p>
          <text:p text:style-name="P7">1. Режим времени: показ времени, уровня заряда батареи, даты</text:p>
          <text:p text:style-name="P7"><draw:frame draw:style-name="fr1" draw:name="Графический объект5" text:anchor-type="paragraph" svg:x="0.319cm" svg:y="0.418cm" svg:width="0.587cm" svg:height="0.587cm" draw:z-index="4"><draw:image xlink:href="Pictures/10000000000003D4000003D4D0C7B7A0.jpg" xlink:type="simple" xlink:show="embed" xlink:actuate="onLoad"/></draw:frame></text:p>
          <text:p text:style-name="P7">2. Спортивный рекорд: автоматически записывает количество шагов</text:p>
          <text:p text:style-name="P7"><draw:frame draw:style-name="fr1" draw:name="Графический объект6" text:anchor-type="paragraph" svg:x="0.254cm" svg:y="0.349cm" svg:width="0.669cm" svg:height="0.676cm" draw:z-index="5"><draw:image xlink:href="Pictures/10000000000003D4000003DEA0C9CC99.jpg" xlink:type="simple" xlink:show="embed" xlink:actuate="onLoad"/></draw:frame></text:p>
          <text:p text:style-name="P7">3. Режим калорий: показывает сожженные калории</text:p>
          <text:p text:style-name="P7"><draw:frame draw:style-name="fr1" draw:name="Графический объект7" text:anchor-type="paragraph" svg:x="0.279cm" svg:y="0.316cm" svg:width="0.605cm" svg:height="0.61cm" draw:z-index="6"><draw:image xlink:href="Pictures/10000000000003D4000003DE2DBAEA30.jpg" xlink:type="simple" xlink:show="embed" xlink:actuate="onLoad"/></draw:frame></text:p>
          <text:p text:style-name="P7">4. Монитор сердечного ритма: устройство будет автоматически измерять текущую ситуацию с сердечным ритмом в целом. Вы также можете вручную измерить сердечный ритм через приложение. Когда браслет переключиться в режим сердечного ритма, устройство автоматически начнет измерение. Если вы не хотите измерять сердечный ритм, продолжайте переключать режим. Страница будет показывать данные самых последних измерений.</text:p>
          <text:p text:style-name="P7"><draw:frame draw:style-name="fr1" draw:name="Графический объект8" text:anchor-type="paragraph" svg:x="0.305cm" svg:y="0.265cm" svg:width="0.654cm" svg:height="0.654cm" draw:z-index="7"><draw:image xlink:href="Pictures/10000000000003D9000003D94CAC2055.jpg" xlink:type="simple" xlink:show="embed" xlink:actuate="onLoad"/></draw:frame></text:p>
          <text:p text:style-name="P7">5. Монитор кровяного давления: <text:s/>устройство будет автоматически измерять текущую ситуацию с кровяным давлением в целом. Вы также можете вручную измерить кровяное давление через приложение. Когда браслет переключиться в режим кровяного давления, устройство автоматически начнет измерение. Если вы не хотите измерять кровяное давление, продолжайте переключать режим. Страница будет <text:soft-page-break/>показывать данные самых последних измерений. (Время измерения составляет около 150 секунд. Расстояние между браслетом и кожей, грязь на устройстве и другие причины будут влиять на данные измерений)</text:p>
          <text:p text:style-name="P7"><draw:frame draw:style-name="fr1" draw:name="Графический объект9" text:anchor-type="paragraph" svg:x="0.323cm" svg:y="0.369cm" svg:width="0.686cm" svg:height="0.686cm" draw:z-index="10"><draw:image xlink:href="Pictures/10000000000003D9000003D982057AC4.jpg" xlink:type="simple" xlink:show="embed" xlink:actuate="onLoad"/></draw:frame></text:p>
          <text:p text:style-name="P7">6. Мониторинг сна: автоматическое распознавание вашего состояния и мониторинг всего процесса сна с анализом часов медленного и быстрого сна.</text:p>
          <text:p text:style-name="P7"><draw:frame draw:style-name="fr1" draw:name="Графический объект10" text:anchor-type="paragraph" svg:x="0.215cm" svg:y="0.169cm" svg:width="0.85cm" svg:height="0.85cm" draw:z-index="8"><draw:image xlink:href="Pictures/1000000000000A0A00000A0A1CC1EF94.jpg" xlink:type="simple" xlink:show="embed" xlink:actuate="onLoad"/></draw:frame></text:p>
          <text:p text:style-name="P7">7. Напоминание о звонках: откройте в приложении функцию «Напоминание о звонках», и браслет будет вибрировать, когда телефон зазвонит.</text:p>
          <text:p text:style-name="P7"><draw:frame draw:style-name="fr1" draw:name="Графический объект11" text:anchor-type="paragraph" svg:x="0.346cm" svg:y="0.277cm" svg:width="0.667cm" svg:height="0.667cm" draw:z-index="9"><draw:image xlink:href="Pictures/10000000000003D4000003D42223E963.jpg" xlink:type="simple" xlink:show="embed" xlink:actuate="onLoad"/></draw:frame></text:p>
          <text:p text:style-name="P7">8. Напоминание о сообщениях (только для <text:span text:style-name="T1">Android</text:span>)<text:span text:style-name="T1">: </text:span>откройте в приложении функцию «Напоминание о сообщениях», и браслет будет вибрировать, когда телефон получит текстовое сообщение.</text:p>
        </text:list-item>
      </text:list>
      <text:p text:style-name="P3"/>
      <text:list xml:id="list31566732" text:continue-numbering="true" text:style-name="L1">
        <text:list-item>
          <text:p text:style-name="P11">Вопросы и ответы</text:p>
          <text:p text:style-name="P7">1. Не можете найти устройство при сопряжении устройств?</text:p>
        </text:list-item>
      </text:list>
      <text:list xml:id="list5252863975936760017" text:style-name="L2">
        <text:list-item>
          <text:p text:style-name="P8">Пожалуйста, проверьте, включен ли <text:span text:style-name="T1">Bluetooth, </text:span>и установлена ли на мобильном телефоне версия операционных систем <text:span text:style-name="T1">Android 4.4 </text:span>и выше или <text:span text:style-name="T1">iOS 8.0 </text:span>и выше.</text:p>
        </text:list-item>
        <text:list-item>
          <text:p text:style-name="P8">Пожалуйста, убедитесь, что расстояние между телефоном и устройством не более 5 метров, и устройство находится в пределах нормального радиуса дальности для связи с <text:span text:style-name="T1">Bluetooth </text:span>(не более 10 метров)<text:span text:style-name="T1">.</text:span></text:p>
        </text:list-item>
        <text:list-item>
          <text:p text:style-name="P8">Пожалуйста, убедитесь, что устройство заряжено. Если после полной зарядки проблемы сохранились, пожалуйста, свяжитесь с нами.</text:p>
        </text:list-item>
      </text:list>
      <text:list xml:id="list5638707236545664755" text:style-name="L3">
        <text:list-header>
          <text:p text:style-name="P9">2. Не можете подключить устройство к приложению?</text:p>
          <text:p text:style-name="P9">Служба <text:span text:style-name="T1">Bluetooth </text:span>некоторых смартфонов после перезагрузки может работать некорректно. Пожалуйста, перезагрузите <text:span text:style-name="T1">Bluetooth </text:span>или перезагрузите смартфон для сопряжения устройств.</text:p>
          <text:p text:style-name="P9">3. Приложение не отображает данные?</text:p>
          <text:p text:style-name="P9">Данные при передаче зависят от времени и ручного измерения. Пожалуйста, убедитесь в том, что батарея заряжена, а <text:span text:style-name="T1">Bluetooth </text:span>включен.</text:p>
          <text:p text:style-name="P9">4. Неправильное время?</text:p>
          <text:p text:style-name="P9">Если заряд батареи браслета низкий, время может быть неправильным. Пожалуйста, зарядите браслет и подключитесь к телефону снова. </text:p>
        </text:list-header>
      </text:list>
      <text:list xml:id="list31546766" text:continue-list="list31566732" text:style-name="L1">
        <text:list-header>
          <text:p text:style-name="P5"><text:s/></text:p>
          <text:p text:style-name="P5">*Компания оставляет за собой право вносить изменения в содержание характеристик без уведомления. Некоторые из особенностей соответствующей версии программного обеспечения различаются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42S</meta:editing-duration>
    <meta:editing-cycles>12</meta:editing-cycles>
    <meta:generator>OpenOffice/4.1.4$Win32 OpenOffice.org_project/414m5$Build-9788</meta:generator>
    <dc:date>2019-05-06T11:34:48.52</dc:date>
    <meta:document-statistic meta:table-count="0" meta:image-count="11" meta:object-count="0" meta:page-count="2" meta:paragraph-count="39" meta:word-count="530" meta:character-count="4060"/>
    <meta:user-defined meta:name="Info 1"/>
    <meta:user-defined meta:name="Info 2"/>
    <meta:user-defined meta:name="Info 3"/>
    <meta:user-defined meta:name="Info 4"/>
  </office:meta>
</office:document-meta>
</file>