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4FC80000621B2EA49FC6.svm"/>
  <manifest:file-entry manifest:media-type="" manifest:full-path="Pictures/2000000700005316000013D87E595D2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Графический объект2" text:anchor-type="paragraph" svg:x="4.198cm" svg:y="0.064cm" svg:width="9.082cm" svg:height="2.17cm" draw:z-index="1"><draw:image xlink:href="Pictures/2000000700005316000013D87E595D2B.svm" xlink:type="simple" xlink:show="embed" xlink:actuate="onLoad"/></draw:frame></text:p>
      <text:p text:style-name="P3">Наручные часы «SKMEI 1100» </text:p>
      <text:p text:style-name="P1"/>
      <text:p text:style-name="P1"/>
      <text:p text:style-name="P1"/>
      <text:p text:style-name="P2"> Циферблат: электронный + аналоговый </text:p>
      <text:p text:style-name="P2"><draw:frame draw:style-name="fr1" draw:name="Графический объект1" text:anchor-type="paragraph" svg:x="11.746cm" svg:y="0.014cm" svg:width="4.59cm" svg:height="5.644cm" draw:z-index="0"><draw:image xlink:href="Pictures/2000000700004FC80000621B2EA49FC6.svm" xlink:type="simple" xlink:show="embed" xlink:actuate="onLoad"/></draw:frame> Функции часов: секундомер, будильник, календарь, подсветка. </text:p>
      <text:p text:style-name="P2"> Механизм: кварцевый</text:p>
      <text:p text:style-name="P2"><text:s/> Цвет подсветки: 7 цветов </text:p>
      <text:p text:style-name="P2"> Материал ремешка: силикон </text:p>
      <text:p text:style-name="P2"> Тип батарейки: CR2025 </text:p>
      <text:p text:style-name="P2"> Водостойкость: 3 АТМ </text:p>
      <text:p text:style-name="P2"> Гарантия 12 мес. </text:p>
      <text:p text:style-name="P2"/>
      <text:p text:style-name="P2"/>
      <text:p text:style-name="P2"/>
      <text:p text:style-name="P3">Инструкция </text:p>
      <text:p text:style-name="P1"/>
      <text:p text:style-name="P4">Переключение режимов: </text:p>
      <text:p text:style-name="P2">Нажмите кнопку B для переключения режимов, для включения подсветки нажмите кнопку A, цвет подсветки меняется при удержании кнопки А. </text:p>
      <text:p text:style-name="P2"/>
      <text:p text:style-name="P2"><text:span text:style-name="T1">Функции секундомера: </text:span>1. В режиме отображения времени нажмите кнопку B один раз, чтобы перейти в режим секундомера 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возврата в режим секундомера снова нажмите кнопку D. </text:p>
      <text:p text:style-name="P2"/>
      <text:p text:style-name="P2"><text:span text:style-name="T1">Функции и настройка будильника: </text:span>1. В режиме отображения времени нажмите кнопку B два раза чтобы перейти в режим будильника 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3. Чтобы выйти из режима настройки нажмите кнопку B.</text:p>
      <text:p text:style-name="P2"/>
      <text:p text:style-name="P2"><text:span text:style-name="T1">Настройка даты и времени: </text:span>1. В режиме отображения времени нажмите кнопку B 3 раза пока не замигают секунды. 2. Нажмите кнопку D один раз, чтобы перейти к настройке количества часов, значение выставляется кнопкой C. 3. Нажмите кнопку D еще раз, чтобы перейти к настройкам минут, значение выставляется кнопкой C. 4. Нажмите кнопку D еще раз, чтобы перейти к настройке месяца, значение выставляется кнопкой C. 5. Нажмите кнопку D еще раз, чтобы перейти к настройки числа в месяце, значение выставляется кнопкой С. 6. Нажмите кнопку D еще раз, чтобы перейти к настройке дня недели, значение выставляется кнопкой С. 7. Нажмите кнопку B чтобы выйти из режима настройки. </text:p>
      <text:p text:style-name="P2"/>
      <text:p text:style-name="P2"><text:span text:style-name="T1">Настройка 24-х часового формата времени:</text:span> 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1T13:29:13.12</meta:creation-date>
    <meta:document-statistic meta:table-count="0" meta:image-count="2" meta:object-count="0" meta:page-count="1" meta:paragraph-count="16" meta:word-count="349" meta:character-count="2316"/>
    <dc:date>2019-11-11T13:36:20.87</dc:date>
    <meta:editing-duration>PT7M7S</meta:editing-duration>
    <meta:editing-cycles>1</meta:editing-cycles>
    <meta:generator>OpenOffice/4.1.4$Win32 OpenOffice.org_project/414m5$Build-9788</meta:generator>
  </office:meta>
</office:document-meta>
</file>