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8DD00000B618A914C1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Helvetica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5pt" fo:language="ru" fo:country="RU" fo:font-weight="normal" style:font-name-asian="SimSun1" style:font-size-asian="5pt" style:font-weight-asian="normal" style:font-name-complex="Arial" style:font-size-complex="5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5pt" fo:language="ru" fo:country="RU" fo:font-weight="normal" style:font-name-asian="SimSun1" style:font-size-asian="5pt" style:font-weight-asian="normal" style:font-name-complex="Arial" style:font-size-complex="5pt" style:font-weight-complex="normal"/>
    </style:style>
    <style:style style:name="T1" style:family="text">
      <style:text-properties fo:font-size="5pt" fo:language="ru" fo:country="RU" fo:font-weight="normal" style:font-name-asian="SimSun1" style:font-size-asian="5pt" style:font-weight-asian="normal" style:font-name-complex="Arial" style:font-size-complex="5pt" style:font-weight-complex="normal"/>
    </style:style>
    <style:style style:name="T2" style:family="text">
      <style:text-properties fo:font-size="5pt" fo:font-weight="normal" style:font-size-asian="5pt" style:font-weight-asian="normal" style:font-name-complex="Arial" style:font-size-complex="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0.861cm" svg:y="0.684cm" svg:width="2.268cm" svg:height="2.912cm" draw:z-index="0"><draw:image xlink:href="Pictures/20000007000008DD00000B618A914C14.svm" xlink:type="simple" xlink:show="embed" xlink:actuate="onLoad"/></draw:frame>Руководство пользователя</text:p>
      <text:p text:style-name="P2"/>
      <text:p text:style-name="P2"/>
      <text:p text:style-name="P2"/>
      <text:p text:style-name="Standard"><text:span text:style-name="T1">Функциональные характеристики :<text:line-break/>* Светодиодные индикаторы показывают месяц, день, час, минуты, секунды. </text:span><text:span text:style-name="T2">12-часовой формат времени.</text:span></text:p>
      <text:p text:style-name="Standard"><text:s/></text:p>
      <text:p text:style-name="Standard"><text:span text:style-name="T1">Дизайн часов позволяет сохранить заряд батареи в режиме ожидания. Чтобы увидеть время на экране следует нажать клавишу S1. На изображении 2 на дисплее будет отображено время.</text:span></text:p>
      <text:p text:style-name="Standard"><text:soft-page-break/><text:span text:style-name="T1"/></text:p>
      <text:p text:style-name="Standard"><text:span text:style-name="T1">Режим работы:</text:span></text:p>
      <text:p text:style-name="Standard"><text:span text:style-name="T1">*В обычном режиме отображения времени нажмите клавишу S1 в следующем режиме.</text:span></text:p>
      <text:p text:style-name="Standard"><text:span text:style-name="T1">Нормальный режим отображения -<text:line-break/>режим отображения даты-секундный режим отображения-<text:line-break/>нормальный режим отображения.</text:span></text:p>
      <text:p text:style-name="Standard"><text:span text:style-name="T1"/></text:p>
      <text:p text:style-name="Standard"><text:span text:style-name="T1">Установка даты и времени:</text:span></text:p>
      <text:p text:style-name="Standard"><text:span text:style-name="T1">в обычных режимах отображения времени нажмите клавишу S1 и удерживайте в течении 3 секунд для установки даты и времени.</text:span></text:p>
      <text:p text:style-name="Standard"><text:span text:style-name="T1"><text:line-break/>"часы" начинают мигать; </text:span></text:p>
      <text:p text:style-name="Standard"><text:span text:style-name="T1">нажмите на клавишу регулировки S1чтобы установить часы;</text:span></text:p>
      <text:p text:style-name="Standard"><text:span text:style-name="T1">нажмите клавишу S1 и удерживайте в течении 3 секунд для установки минут.</text:span></text:p>
      <text:p text:style-name="Standard"><text:span text:style-name="T1"/></text:p>
      <text:p text:style-name="Standard"><text:span text:style-name="T1">Через некоторое время, после установки времени, установить дату.</text:span></text:p>
      <text:p text:style-name="Standard"><text:span text:style-name="T1"/></text:p>
      <text:p text:style-name="Standard"><text:span text:style-name="T1"><text:line-break/></text:span><text:soft-page-break/><text:span text:style-name="T1">Нажмите S1 три секунды, чтобы поставить, "год" мигает, нажмите на клавишу регулировки S1<text:line-break/>год;<text:line-break/>• Нажмите S1 три секунды, чтобы ставить," месяц " мигает, нажмите на клавишу S1<text:line-break/>месяц корректировки;<text:line-break/>• Нажмите S1 три секунды, чтобы <text:s/>ставить, "день" мигает, нажмите на клавишу регулировки S1<text:line-break/>день;<text:line-break/>После завершения набора, пять секунд без нажатия будут возвращены<text:line-break/>в режим ожид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Helvetica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fo:language="ru" fo:country="RU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5cm" fo:margin-left="0.499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5cm" fo:margin-left="0.49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.701cm" fo:page-height="7.001cm" style:num-format="1" style:print-orientation="portrait" fo:margin-top="0.42cm" fo:margin-bottom="0.43cm" fo:margin-left="0.42cm" fo:margin-right="0.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5T12:30:26</meta:creation-date>
    <dc:date>2020-07-17T10:40:44.79</dc:date>
    <meta:editing-cycles>9</meta:editing-cycles>
    <meta:editing-duration>PT16H7M25S</meta:editing-duration>
    <meta:generator>OpenOffice/4.1.4$Win32 OpenOffice.org_project/414m5$Build-9788</meta:generator>
    <meta:document-statistic meta:table-count="0" meta:image-count="1" meta:object-count="0" meta:page-count="3" meta:paragraph-count="14" meta:word-count="178" meta:character-count="1266"/>
  </office:meta>
</office:document-meta>
</file>