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DB000030C74DC62E6A.svm"/>
  <manifest:file-entry manifest:media-type="" manifest:full-path="Pictures/20000007000042690000447BE04A744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<text:span text:style-name="T1">Skmei 1518</text:span></text:p>
      <text:p text:style-name="P4"><draw:frame draw:style-name="fr1" draw:name="Графический объект1" text:anchor-type="paragraph" svg:width="12.391cm" svg:height="4.531cm" draw:z-index="0"><draw:image xlink:href="Pictures/20000007000042690000447BE04A744B.svm" xlink:type="simple" xlink:show="embed" xlink:actuate="onLoad"/></draw:frame>Функции: </text:p>
      <text:p text:style-name="Text_20_body">6-значный ЖК дисплей отображающий часы, минуты, секунды, месяца, дни и недели</text:p>
      <text:p text:style-name="Text_20_body">Будильник и ежечасный сигнал</text:p>
      <text:p text:style-name="Text_20_body">Двойное время</text:p>
      <text:p text:style-name="Text_20_body">Таймер</text:p>
      <text:p text:style-name="Text_20_body">12/24 часовой формат времени</text:p>
      <text:p text:style-name="Text_20_body">Секундомер с разделением</text:p>
      <text:p text:style-name="Text_20_body">Подсветка</text:p>
      <text:p text:style-name="Text_20_body">Батарея со сроком службы 10 лет</text:p>
      <text:p text:style-name="P4">Режимы:</text:p>
      <text:p text:style-name="P3"><draw:frame draw:style-name="fr1" draw:name="Графический объект2" text:anchor-type="paragraph" svg:width="11.994cm" svg:height="2.305cm" draw:z-index="1"><draw:image xlink:href="Pictures/2000000700002EDB000030C74DC62E6A.svm" xlink:type="simple" xlink:show="embed" xlink:actuate="onLoad"/></draw:frame>В любом из режимов клавиша А или <text:span text:style-name="T1">D</text:span> включает подсветку</text:p>
      <text:p text:style-name="P2">Режим время:</text:p>
      <text:p text:style-name="P3">Для настройки времени зажмите клавишу С пока не замигают «секунды», клавиша С перемещает между настройками: секунды-часы-минуты-12/24 часовой формат. Клавишей В можно изменить выбранное значение. Для быстрого изменения зажмите клавишу В. </text:p>
      <text:p text:style-name="P2">Режим даты:</text:p>
      <text:p text:style-name="P3">В режиме даты зажмите клавишу С пока не замигает «месяц», клавиша С перемещает между настройками: месяц — день — день недели. Клавишей В можно изменить выбранное значение. Для быстрого изменения зажмите клавишу В. </text:p>
      <text:p text:style-name="P2">Будильник:</text:p>
      <text:p text:style-name="P3">В режиме будильника зажмите клавишу С пока не замигает «час», клавиша С перемещает между настройками: часы-минуты-включение/выключение будильника. Клавишей В можно изменить выбранное значение. Для быстрого изменения зажмите клавишу В. Сигнал прозвучит в назначенное время в течение 20 секунд.</text:p>
      <text:p text:style-name="P2"><text:soft-page-break/>Второе время:</text:p>
      <text:p text:style-name="P3">В режиме второго времени зажмите клавишу С пока не замигают «часы», клавиша С перемещает между настройками: часы-минуты-12/24 часовой формат. Клавишей В можно изменить выбранное значение. Для быстрого изменения зажмите клавишу В. </text:p>
      <text:p text:style-name="P2">Секундомер:</text:p>
      <text:p text:style-name="P3">Нажмите клавишу С для запуска или остановки секундомера. Для обнуления значений остановите секундомер и зажмите клавишу 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2T15:18:36.03</meta:creation-date>
    <dc:date>2023-02-22T15:53:02.72</dc:date>
    <meta:editing-duration>PT34M25S</meta:editing-duration>
    <meta:editing-cycles>4</meta:editing-cycles>
    <meta:generator>OpenOffice/4.1.4$Win32 OpenOffice.org_project/414m5$Build-9788</meta:generator>
    <meta:document-statistic meta:table-count="0" meta:image-count="2" meta:object-count="0" meta:page-count="2" meta:paragraph-count="22" meta:word-count="204" meta:character-count="1459"/>
  </office:meta>
</office:document-meta>
</file>