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3B40000067CD2375710.svm"/>
  <manifest:file-entry manifest:media-type="" manifest:full-path="Pictures/200000070000376F00000EEB3BAC84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100%" fo:text-align="start" style:justify-single-word="false"/>
    </style:style>
    <style:style style:name="P4" style:family="paragraph" style:parent-style-name="Text_20_body">
      <style:paragraph-properties fo:margin-top="0cm" fo:margin-bottom="0cm"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top="0cm" fo:margin-bottom="0cm"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cm"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style:num-suffix="." text:bullet-char="•">
        <style:list-level-properties text:space-before="1.247cm"/>
      </text:list-level-style-bullet>
      <text:list-level-style-bullet text:level="2" text:style-name="Zeichenformat" style:num-suffix="." text:bullet-char="•">
        <style:list-level-properties text:space-before="1.995cm" text:min-label-width="0.499cm"/>
      </text:list-level-style-bullet>
      <text:list-level-style-bullet text:level="3" text:style-name="Zeichenformat" style:num-suffix="." text:bullet-char="•">
        <style:list-level-properties text:space-before="3.242cm" text:min-label-width="0.499cm"/>
      </text:list-level-style-bullet>
      <text:list-level-style-bullet text:level="4" text:style-name="Zeichenformat" style:num-suffix="." text:bullet-char="•">
        <style:list-level-properties text:space-before="4.489cm" text:min-label-width="0.499cm"/>
      </text:list-level-style-bullet>
      <text:list-level-style-bullet text:level="5" text:style-name="Zeichenformat" style:num-suffix="." text:bullet-char="•">
        <style:list-level-properties text:space-before="5.736cm" text:min-label-width="0.499cm"/>
      </text:list-level-style-bullet>
      <text:list-level-style-bullet text:level="6" text:style-name="Zeichenformat" style:num-suffix="." text:bullet-char="•">
        <style:list-level-properties text:space-before="6.983cm" text:min-label-width="0.499cm"/>
      </text:list-level-style-bullet>
      <text:list-level-style-bullet text:level="7" text:style-name="Zeichenformat" style:num-suffix="." text:bullet-char="•">
        <style:list-level-properties text:space-before="8.23cm" text:min-label-width="0.499cm"/>
      </text:list-level-style-bullet>
      <text:list-level-style-bullet text:level="8" text:style-name="Zeichenformat" style:num-suffix="." text:bullet-char="•">
        <style:list-level-properties text:space-before="9.478cm" text:min-label-width="0.499cm"/>
      </text:list-level-style-bullet>
      <text:list-level-style-bullet text:level="9" text:style-name="Zeichenformat" style:num-suffix="." text:bullet-char="•">
        <style:list-level-properties text:space-before="10.725cm" text:min-label-width="0.499cm"/>
      </text:list-level-style-bullet>
      <text:list-level-style-bullet text:level="10" text:style-name="Zeichenformat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струкция </text:span><text:span text:style-name="T2">“Skmei 1586, 1637, </text:span>1898"</text:p>
      <text:p text:style-name="P1"><draw:frame draw:style-name="fr1" draw:name="Графический объект2" text:anchor-type="paragraph" svg:x="1.64cm" svg:y="0.014cm" svg:width="14.19cm" svg:height="3.819cm" draw:z-index="0"><draw:image xlink:href="Pictures/200000070000376F00000EEB3BAC84BC.svm" xlink:type="simple" xlink:show="embed" xlink:actuate="onLoad"/></draw:frame>Функции</text:p>
      <text:list xml:id="list651443088397921041" text:style-name="L1">
        <text:list-item>
          <text:p text:style-name="P11">6-значный дисплей, отображающий: часы, минуты, секунды, месяц, день и неделя</text:p>
        </text:list-item>
        <text:list-item>
          <text:p text:style-name="P11">Ежедневный будильник и звуковой сигнал ежечасно</text:p>
        </text:list-item>
        <text:list-item>
          <text:p text:style-name="P11">12/24 ч, автоматический календарь</text:p>
        </text:list-item>
        <text:list-item>
          <text:p text:style-name="P11">Секундомер</text:p>
        </text:list-item>
        <text:list-item>
          <text:p text:style-name="P11">Двойное время</text:p>
        </text:list-item>
        <text:list-item>
          <text:p text:style-name="P11">Календарь 2000-2049 года, с автоматической настойкой дня недели</text:p>
        </text:list-item>
        <text:list-item>
          <text:p text:style-name="P12">Подсветка</text:p>
        </text:list-item>
        <text:list-item>
          <text:p text:style-name="P12"><draw:frame draw:style-name="fr1" draw:name="Графический объект1" text:anchor-type="paragraph" svg:x="0.023cm" svg:y="1.591cm" svg:width="17cm" svg:height="1.626cm" draw:z-index="1"><draw:image xlink:href="Pictures/20000007000043B40000067CD2375710.svm" xlink:type="simple" xlink:show="embed" xlink:actuate="onLoad"/></draw:frame>Синхронизация хода часов</text:p>
        </text:list-item>
      </text:list>
      <text:p text:style-name="P6">Режимы</text:p>
      <text:p text:style-name="P4">В любом из режимов при нажатии клавиши А загорается подсветка на 3 секунды.</text:p>
      <text:p text:style-name="P5"><text:span text:style-name="T3">В любом режиме нажмите </text:span><text:span text:style-name="T4">D</text:span><text:span text:style-name="T3">, чтобы минутная стрелка переместилась на единицу или удерживайте клавишу</text:span><text:span text:style-name="T4">D</text:span><text:span text:style-name="T3"> для быстрой настройки, нажмите </text:span><text:span text:style-name="T4">D</text:span><text:span text:style-name="T3">, чтобы минутная стрелка остановилась.</text:span></text:p>
      <text:p text:style-name="P10">Настройка времени</text:p>
      <text:p text:style-name="P9">В режиме времени зажмите клавишу С для настройки времени, замигают секунды. Клавиша С перемещает между настройками часы, минуты, 12/24-часовой формат. Клавишей В можно изменять выбранное значение или зажать для быстрой настройки. Нажмите С еще раз, чтобы выйти (если в течение 60 с не выполняется никаких действий, автоматически вернется в режим времени).</text:p>
      <text:p text:style-name="P3"><text:span text:style-name="Strong_20_Emphasis"><text:span text:style-name="T8">Настройка аналогового времени:</text:span></text:span><text:span text:style-name="Strong_20_Emphasis"><text:span text:style-name="T6"> </text:span></text:span><text:span text:style-name="T7">В любом режиме нажмите </text:span><text:span text:style-name="T9">D</text:span><text:span text:style-name="T7">, чтобы минутная стрелка переместилась на единицу или удерживайте клавишу </text:span><text:span text:style-name="T9">D</text:span><text:span text:style-name="T7"> для быстрой настройки, нажмите </text:span><text:span text:style-name="T9">D</text:span><text:span text:style-name="T7">, чтобы минутная стрелка остановилась.</text:span></text:p>
      <text:p text:style-name="P10">Настройка даты</text:p>
      <text:p text:style-name="P9">В режиме даты зажмите клавишу С, замигает месяц. <text:s/>Клавиша С перемещает между настройками месяц, день, день недели. Клавишей В можно изменять выбранное значение или зажать для быстрой настройки. Нажмите С еще раз, чтобы выйти (если в течение 60 с не выполняется никаких действий, автоматически вернется в режим времени).</text:p>
      <text:p text:style-name="P10">Настройка будильника</text:p>
      <text:p text:style-name="P8"><text:soft-page-break/>В режиме будильник <text:s/>клавишу С <text:s/>на 2 секунды, пока не замигает «час». </text:p>
      <text:p text:style-name="P8">Клавиша С перемешает между настройками «часов», «минут», включить/выключить будильник и повторы.</text:p>
      <text:p text:style-name="P8">Клавишей В можно изменять выбранное значение. Для выхода из режимы настройки будильника нажмите клавишу С. <text:span text:style-name="T3">Если текущее время соответствует времени будильника, которое вы установили, будильник будет звучать в течение 20 секунд, а затем автоматически остановится. Нажмите кнопку С еще раз, чтобы выйти (если в течение 60 секунд не будет выполняться никаких действий, произойдет автоматический возврат в режим времени). </text:span></text:p>
      <text:p text:style-name="P9"/>
      <text:p text:style-name="P7">Режим второго времени</text:p>
      <text:p text:style-name="P5">В режиме второго времени зажмите клавишу С на 2 секунды, пока не замигают «часы». Клавиша С перемешает между настройками «часов», «минут», «12/24 <text:span text:style-name="T1">часовой формат». Клавишей В можно изменять выбранное значение. Для выхода из режимы настройки нажмите клавишу С </text:span><text:span text:style-name="T5">(если в течение 60 секунд не будет выполняться никаких действий, произойдет автоматический возврат в режим времени). </text:span></text:p>
      <text:p text:style-name="P9"/>
      <text:p text:style-name="P7">Секундомер</text:p>
      <text:p text:style-name="P9">Для запуска или остановки секундомера нажмите клавишу С в режиме секундомер. Чтобы обнулить секундомер зажмите клавишу С, для выхода из режима секундомер нажмите клавишу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2:58:21.72</meta:creation-date>
    <dc:date>2023-05-10T15:32:13.97</dc:date>
    <meta:editing-duration>PT41M50S</meta:editing-duration>
    <meta:editing-cycles>10</meta:editing-cycles>
    <meta:generator>OpenOffice/4.1.4$Win32 OpenOffice.org_project/414m5$Build-9788</meta:generator>
    <meta:document-statistic meta:table-count="0" meta:image-count="2" meta:object-count="0" meta:page-count="2" meta:paragraph-count="26" meta:word-count="382" meta:character-count="2662"/>
  </office:meta>
</office:document-meta>
</file>