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DF10000102656CA4A1B.svm"/>
  <manifest:file-entry manifest:media-type="" manifest:full-path="Pictures/200000070000147A00000E8DF777F84A.svm"/>
  <manifest:file-entry manifest:media-type="" manifest:full-path="Pictures/20000007000028B20000107332958CDF.svm"/>
  <manifest:file-entry manifest:media-type="" manifest:full-path="Pictures/20000007000012D40000079872492F67.svm"/>
  <manifest:file-entry manifest:media-type="" manifest:full-path="Pictures/20000007000001C7000000D8DE441C56.svm"/>
  <manifest:file-entry manifest:media-type="" manifest:full-path="Pictures/200000070000200000000F815F73CA10.svm"/>
  <manifest:file-entry manifest:media-type="" manifest:full-path="Pictures/20000007000012E70000105339977E44.svm"/>
  <manifest:file-entry manifest:media-type="" manifest:full-path="Pictures/200000070000077800000AE1515F558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background-color="#cccccc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>
      <style:text-properties fo:background-color="transparent"/>
    </style:style>
    <style:style style:name="P7" style:family="paragraph" style:parent-style-name="Standard" style:list-style-name="L5"/>
    <style:style style:name="P8" style:family="paragraph" style:parent-style-name="Standard" style:list-style-name="L6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уководство пользователя SKMEI 1363 / 1364</text:p>
      <text:p text:style-name="P1"/>
      <text:p text:style-name="Standard"><draw:frame draw:style-name="fr1" draw:name="Графический объект1" text:anchor-type="paragraph" svg:width="1.912cm" svg:height="2.785cm" draw:z-index="0"><draw:image xlink:href="Pictures/200000070000077800000AE1515F5588.svm" xlink:type="simple" xlink:show="embed" xlink:actuate="onLoad"/></draw:frame></text:p>
      <text:p text:style-name="P2">А. Особенности:</text:p>
      <text:list xml:id="list2915467049481896893" text:style-name="L1">
        <text:list-item>
          <text:p text:style-name="P3">13 Цифровой ЖК-дисплей: дата, месяц, неделя, час, минута, секунда;</text:p>
        </text:list-item>
        <text:list-item>
          <text:p text:style-name="P3">Шагомер, 21 день хранения данных;</text:p>
        </text:list-item>
        <text:list-item>
          <text:p text:style-name="P3">Будильник и почасовой звонок;</text:p>
        </text:list-item>
        <text:list-item>
          <text:p text:style-name="P3">12/24 часа, дата;</text:p>
        </text:list-item>
        <text:list-item>
          <text:p text:style-name="P3">Секундомер 1/100 сек;</text:p>
        </text:list-item>
        <text:list-item>
          <text:p text:style-name="P3">EL Light;</text:p>
        </text:list-item>
        <text:list-item>
          <text:p text:style-name="P3">Предупреждение о низком заряде батареи;</text:p>
        </text:list-item>
      </text:list>
      <text:p text:style-name="P2">B. Время и почасовая настройка звонка:</text:p>
      <text:list xml:id="list909430969153992846" text:style-name="L2">
        <text:list-item>
          <text:p text:style-name="P4">В обычном режиме времени нажмите кнопку C и удерживайте ее в течение 2 секунд, войдите в настройку времени. Серая часть будет мигать;</text:p>
        </text:list-item>
        <text:list-item>
          <text:p text:style-name="P4">Нажмите клавишу D, чтобы переключиться в режим 12/24 часа;</text:p>
        </text:list-item>
        <text:list-item>
          <text:p text:style-name="P4">Нажмите клавишу B, чтобы переключить пункт настройки цикла;</text:p>
        </text:list-item>
        <text:list-item>
          <text:p text:style-name="P4">Нажмите клавишу D, чтобы настроить «мигающий» пункт;</text:p>
        </text:list-item>
        <text:list-item>
          <text:p text:style-name="P4">Нажмите клавишу C, чтобы подтвердить и автоматически вернуться в нормальный режим времени, если в течение 30 секунд не было никаких операций с клавишами.</text:p>
          <text:p text:style-name="P4"><draw:frame draw:style-name="fr1" draw:name="Графический объект2" text:anchor-type="paragraph" svg:width="10.418cm" svg:height="4.21cm" draw:z-index="1"><draw:image xlink:href="Pictures/20000007000028B20000107332958CDF.svm" xlink:type="simple" xlink:show="embed" xlink:actuate="onLoad"/></draw:frame></text:p>
        </text:list-item>
      </text:list>
      <text:p text:style-name="P2">C. Функция тревоги:</text:p>
      <text:list xml:id="list8028737401083550491" text:style-name="L3">
        <text:list-item>
          <text:p text:style-name="P5">В обычном режиме времени нажмите кнопку D в режиме тревоги;</text:p>
        </text:list-item>
        <text:list-item>
          <text:p text:style-name="P5">Нажмите клавишу C, чтобы переключить активацию / деактивацию будильника и установку времени будильника.</text:p>
        </text:list-item>
        <text:list-item>
          <text:p text:style-name="P5">Нажмите клавишу D, чтобы настроить «мигающий» пункт;</text:p>
        </text:list-item>
        <text:list-item>
          <text:p text:style-name="P5">Нажмите клавишу C, чтобы подтвердить и автоматически вернуться в нормальный режим времени, если в течение 30 секунд не будет нажата ни одна клавиша.</text:p>
          <text:p text:style-name="P5"><draw:frame draw:style-name="fr1" draw:name="Графический объект3" text:anchor-type="paragraph" svg:width="5.242cm" svg:height="3.725cm" draw:z-index="2"><draw:image xlink:href="Pictures/200000070000147A00000E8DF777F84A.svm" xlink:type="simple" xlink:show="embed" xlink:actuate="onLoad"/></draw:frame></text:p>
        </text:list-item>
      </text:list>
      <text:p text:style-name="Standard"/>
      <text:p text:style-name="P2"><text:soft-page-break/>D. Режим хронографа:</text:p>
      <text:list xml:id="list2197277114622789800" text:style-name="L4">
        <text:list-item>
          <text:p text:style-name="P6">В обычном режиме времени нажмите клавишу D 2 раза, чтобы войти в режим хронографа.</text:p>
        </text:list-item>
        <text:list-item>
          <text:p text:style-name="P6">Хронограф максимум 99 '99' 99 ', перезапустится до 00' 00 '00, когда прибудет максимум</text:p>
        </text:list-item>
        <text:list-item>
          <text:p text:style-name="P6">В состоянии SPL переключите его на отображение других функций, SPL будет автоматически отменено. Хронограф, будильник, почасовой перезвон будет продолжать работать.</text:p>
        </text:list-item>
      </text:list>
      <text:p text:style-name="P2"><draw:frame draw:style-name="fr1" draw:name="Графический объект4" text:anchor-type="paragraph" svg:width="4.838cm" svg:height="4.179cm" draw:z-index="3"><draw:image xlink:href="Pictures/20000007000012E70000105339977E44.svm" xlink:type="simple" xlink:show="embed" xlink:actuate="onLoad"/></draw:frame></text:p>
      <text:p text:style-name="P2"><draw:frame draw:style-name="fr2" draw:name="Графический объект5" text:anchor-type="paragraph" svg:x="7.599cm" svg:y="0.863cm" svg:width="4.821cm" svg:height="1.944cm" draw:z-index="4"><draw:image xlink:href="Pictures/20000007000012D40000079872492F67.svm" xlink:type="simple" xlink:show="embed" xlink:actuate="onLoad"/></draw:frame>E. шагомер режим:</text:p>
      <text:list xml:id="list8239314209201991160" text:style-name="L5">
        <text:list-item>
          <text:p text:style-name="P7">Шагомер</text:p>
        </text:list-item>
        <text:list-item>
          <text:p text:style-name="P7">В обычном режиме нажмите кнопку B, чтобы войти в режим шагомера, затем нажмите кнопку D на 2 секунды, чтобы включить / выключить шагомер.</text:p>
        </text:list-item>
        <text:list-item>
          <text:p text:style-name="P7">функцию, нажмите ее переключатель 2 режима отображения:</text:p>
        </text:list-item>
        <text:list-item>
          <text:p text:style-name="P7">скорость или спортивное время- калории- километры;</text:p>
        </text:list-item>
        <text:list-item>
          <text:p text:style-name="P7">Отображать время, шаг и среднюю скорость на одном экране;</text:p>
        </text:list-item>
        <text:list-item>
          <text:p text:style-name="P7">Отображать спортивные время-калории-километры на одном экране;</text:p>
        </text:list-item>
        <text:list-item>
          <text:p text:style-name="P7">Максимальное количество шагов: 999999 шагов</text:p>
        </text:list-item>
        <text:list-item>
          <text:p text:style-name="P7">Максимальная скорость: 99,99 км / ч или 99,99 миль / ч; (метрическая система показывает KM / H, имперские единицы показывают MILE</text:p>
        </text:list-item>
        <text:list-item>
          <text:p text:style-name="P7">Макс минут 1999мин;</text:p>
        </text:list-item>
        <text:list-item>
          <text:p text:style-name="P7">Макс калорий: 99999,9 ккал;</text:p>
        </text:list-item>
        <text:list-item>
          <text:p text:style-name="P7">Максимальное расстояние: 999. 9KM или 999. 99MILE;</text:p>
        </text:list-item>
        <text:list-item>
          <text:p text:style-name="P7">Два режима оба могут записать шаг;</text:p>
        </text:list-item>
        <text:list-item>
          <text:p text:style-name="P7">В режиме шагомера нажмите и удерживайте клавишу А в течение 2 секунд, шаги, калории, расстояние вернутся к нулю</text:p>
        </text:list-item>
        <text:list-item>
          <text:p text:style-name="P7">Записи будут возвращаться к нулю в 12:00 каждого дня</text:p>
        </text:list-item>
        <text:list-item>
          <text:p text:style-name="P7"><draw:frame draw:style-name="fr2" draw:name="Графический объект6" text:anchor-type="paragraph" svg:x="4.404cm" svg:y="0.45cm" svg:width="8.192cm" svg:height="3.969cm" draw:z-index="5"><draw:image xlink:href="Pictures/200000070000200000000F815F73CA10.svm" xlink:type="simple" xlink:show="embed" xlink:actuate="onLoad"/></draw:frame>Режим шагомер</text:p>
        </text:list-item>
        <text:list-item>
          <text:p text:style-name="P7"><text:soft-page-break/>Шаг хранения в режиме памяти</text:p>
          <text:p text:style-name="P7"><draw:frame draw:style-name="fr1" draw:name="Графический объект7" text:anchor-type="paragraph" svg:width="7.666cm" svg:height="4.135cm" draw:z-index="6"><draw:image xlink:href="Pictures/2000000700001DF10000102656CA4A1B.svm" xlink:type="simple" xlink:show="embed" xlink:actuate="onLoad"/></draw:frame></text:p>
        </text:list-item>
      </text:list>
      <text:p text:style-name="P2">F. Обнаружение низкого напряжения:</text:p>
      <text:list xml:id="list5786712682879594681" text:style-name="L6">
        <text:list-item>
          <text:p text:style-name="P8">Обнаружение низкого напряжения через каждую минуту</text:p>
        </text:list-item>
        <text:list-item>
          <text:p text:style-name="P8"><draw:frame draw:style-name="fr3" draw:name="Графический объект8" text:anchor-type="paragraph" svg:x="11.543cm" svg:y="0.093cm" svg:width="0.425cm" svg:height="0.266cm" draw:z-index="7"><draw:image xlink:href="Pictures/20000007000001C7000000D8DE441C56.svm" xlink:type="simple" xlink:show="embed" xlink:actuate="onLoad"/></draw:frame>Когда напряжение батареи 2,5 В, ЖК-дисплей появится</text:p>
        </text:list-item>
        <text:list-item>
          <text:p text:style-name="P8">Пожалуйста, замените аккумулятор, когда он маломощный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7T15:55:07.88</meta:creation-date>
    <dc:date>2019-11-21T17:51:02.45</dc:date>
    <meta:editing-duration>PT12M1S</meta:editing-duration>
    <meta:editing-cycles>3</meta:editing-cycles>
    <meta:generator>OpenOffice/4.1.3$Win32 OpenOffice.org_project/413m1$Build-9783</meta:generator>
    <meta:document-statistic meta:table-count="0" meta:image-count="8" meta:object-count="0" meta:page-count="3" meta:paragraph-count="45" meta:word-count="417" meta:character-count="2614"/>
  </office:meta>
</office:document-meta>
</file>