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36300001FAF6B1F08A3.svm"/>
  <manifest:file-entry manifest:media-type="" manifest:full-path="Pictures/20000007000022DC0000078B0582A272.svm"/>
  <manifest:file-entry manifest:media-type="" manifest:full-path="Pictures/20000007000021DE00001B30DE877932.svm"/>
  <manifest:file-entry manifest:media-type="" manifest:full-path="Pictures/20000007000013D80000058F7A708E18.svm"/>
  <manifest:file-entry manifest:media-type="" manifest:full-path="Pictures/20000007000021780000175909AE4675.svm"/>
  <manifest:file-entry manifest:media-type="" manifest:full-path="Pictures/2000000700001F5A00000E5BFCC30CEE.svm"/>
  <manifest:file-entry manifest:media-type="" manifest:full-path="Pictures/200000070000231F0000163A6519A45D.svm"/>
  <manifest:file-entry manifest:media-type="" manifest:full-path="Pictures/20000007000024C7000008EEA2904B87.svm"/>
  <manifest:file-entry manifest:media-type="" manifest:full-path="Pictures/200000070000207A00001705AE600725.svm"/>
  <manifest:file-entry manifest:media-type="" manifest:full-path="Pictures/200000070000220000001470094FB09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струкция: </text:span><text:span text:style-name="T2">“Skmei 1469</text:span>"</text:p>
      <text:p text:style-name="Standard"><draw:frame draw:style-name="fr1" draw:name="Графический объект1" text:anchor-type="paragraph" svg:x="4.904cm" svg:y="-0.118cm" svg:width="7.807cm" svg:height="3.574cm" draw:z-index="0"><draw:image xlink:href="Pictures/2000000700001F5A00000E5BFCC30CEE.svm" xlink:type="simple" xlink:show="embed" xlink:actuate="onLoad"/></draw:frame>Функции:</text:p>
      <text:list xml:id="list6959733284539528898" text:style-name="L1">
        <text:list-item>
          <text:p text:style-name="P3">12 символьный жидкокристалический дисплей, Часы, Минуты, Секунды, Месяц, День недели</text:p>
        </text:list-item>
        <text:list-item>
          <text:p text:style-name="P3">ежедневный будильник и <text:span text:style-name="T1">повторы</text:span></text:p>
        </text:list-item>
        <text:list-item>
          <text:p text:style-name="P3">секундомер с разделителем</text:p>
        </text:list-item>
        <text:list-item>
          <text:p text:style-name="P3">12/24 часовой формат времени, календарь</text:p>
        </text:list-item>
        <text:list-item>
          <text:p text:style-name="P3">второй часовой пояс</text:p>
        </text:list-item>
        <text:list-item>
          <text:p text:style-name="P3"><draw:frame draw:style-name="fr1" draw:name="Графический объект2" text:anchor-type="paragraph" svg:x="6.304cm" svg:y="0.587cm" svg:width="5.667cm" svg:height="1.854cm" draw:z-index="1"><draw:image xlink:href="Pictures/20000007000013D80000058F7A708E18.svm" xlink:type="simple" xlink:show="embed" xlink:actuate="onLoad"/></draw:frame>шагомер</text:p>
        </text:list-item>
      </text:list>
      <text:p text:style-name="P2">Для просмотра даты нажмите клавишу <text:span text:style-name="T2">D</text:span></text:p>
      <text:p text:style-name="P2"><text:span text:style-name="T2"/></text:p>
      <text:p text:style-name="P2"><text:span text:style-name="T2"/></text:p>
      <text:p text:style-name="P4">Режимы:</text:p>
      <text:p text:style-name="P4"/>
      <text:p text:style-name="P4">В нормальном режиме времени индикатор шагомера скрыт, чтобы его отобразить/скрыть зажмите клавишу <text:span text:style-name="T2">D </text:span>на 3 секунды.</text:p>
      <text:p text:style-name="P4">Одиночным нажатием клавиши <text:span text:style-name="T2">B</text:span> переключаются режимы память — настройка времени и даты — будильник — секундомер — второе время — таймер — время.</text:p>
      <text:p text:style-name="P4"><draw:frame draw:style-name="fr1" draw:name="Графический объект3" text:anchor-type="paragraph" svg:x="4.101cm" svg:y="0.63cm" svg:width="10.156cm" svg:height="6.105cm" draw:z-index="2"><draw:image xlink:href="Pictures/200000070000220000001470094FB094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Настройка времени и даты:</text:p>
      <text:p text:style-name="P4">В режиме времени дважды нажмите клавишу В, затем удерживайте клавишу А, на экране появится настройка года, клавишами С и <text:span text:style-name="T2">D </text:span>можно менять значение, нажатие на клавишу В переключает режимы настройки год — месяц — дата — часы — минуты — секунды — формат времени 12/24 часа — режим настройки времени.</text:p>
      <text:p text:style-name="P4"><draw:frame draw:style-name="fr1" draw:name="Графический объект4" text:anchor-type="paragraph" svg:x="4.844cm" svg:y="0.418cm" svg:width="8.438cm" svg:height="5.888cm" draw:z-index="3"><draw:image xlink:href="Pictures/20000007000021780000175909AE4675.svm" xlink:type="simple" xlink:show="embed" xlink:actuate="onLoad"/></draw:frame></text:p>
      <text:p text:style-name="P4"/>
      <text:p text:style-name="P4">Режим настройки шагомера:</text:p>
      <text:p text:style-name="P4">Настройка информации о пользователе:</text:p>
      <text:p text:style-name="P4">В режиме времени с индикатором шагомера зажмите клавишу А, на экране появится режим выбора пола, клавишами С и <text:span text:style-name="T2">D </text:span>можно менять значение, <text:s/>нажатие на клавишу В переключает режимы настройки система измерения — рост — вес — пройденное расстояние — цель — режим времени <text:s/>с индикатором шагомера.</text:p>
      <text:p text:style-name="P4"/>
      <text:p text:style-name="P4"><draw:frame draw:style-name="fr2" draw:name="Графический объект5" text:anchor-type="paragraph" svg:width="8.313cm" svg:height="5.893cm" draw:z-index="4"><draw:image xlink:href="Pictures/200000070000207A00001705AE600725.svm" xlink:type="simple" xlink:show="embed" xlink:actuate="onLoad"/></draw:frame>Если не нажимать на кнопки в режиме настройки в течение 30 секунд, часы автоматически вернутся в режим времени.</text:p>
      <text:p text:style-name="P4"/>
      <text:p text:style-name="P4">Работа шагомера, режим энергосбережения и очистки</text:p>
      <text:p text:style-name="P4">При включенном индикаторе шагомера непрерывная ходьба более 15 шагов активирует шагомер, для режима энергосбережения отключите индикатор шагомера. </text:p>
      <text:p text:style-name="P4">Для очистки данных о шагах, зажмите клавишу С в обычном режиме на 3 секунды.</text:p>
      <text:p text:style-name="P4"/>
      <text:p text:style-name="P4">Режим памяти</text:p>
      <text:p text:style-name="P4"/>
      <text:p text:style-name="P4">В режиме времени с индикатором шагомера зажмите клавишу В для перехода в режим памяти. С помощью клавиши <text:span text:style-name="T2">D </text:span>можно посмотреть данные о калориях, пройденных километрах и времени в выбранный день, клавиша <text:span text:style-name="T2">D </text:span>меняет дату на день назад. Клавиша С <text:soft-page-break/>переключает между калориями — пройденными километрами — временем в пути за этот день. </text:p>
      <text:p text:style-name="P4"><draw:frame draw:style-name="fr2" draw:name="Графический объект6" text:anchor-type="paragraph" svg:width="8.67cm" svg:height="6.96cm" draw:z-index="5"><draw:image xlink:href="Pictures/20000007000021DE00001B30DE877932.svm" xlink:type="simple" xlink:show="embed" xlink:actuate="onLoad"/></draw:frame>Для очистки данных зажмите клавишу С, все данные будут храниться в течение 31 дня, если память заполена — старые данные будут удаляться автоматически.</text:p>
      <text:p text:style-name="P4"/>
      <text:p text:style-name="P4">Будильник</text:p>
      <text:p text:style-name="P4"><draw:frame draw:style-name="fr1" draw:name="Графический объект7" text:anchor-type="paragraph" svg:x="4.039cm" svg:y="1.342cm" svg:width="8.924cm" svg:height="1.931cm" draw:z-index="6"><draw:image xlink:href="Pictures/20000007000022DC0000078B0582A272.svm" xlink:type="simple" xlink:show="embed" xlink:actuate="onLoad"/></draw:frame>Настройка времени будильника: </text:p>
      <text:p text:style-name="P4">В режиме будильник зажмите клавишу А, до тех пор пока не замигают «часы», клавишами С и <text:span text:style-name="T2">D в</text:span>ыберите нужные часы, затем нажмите клавишу В и выберите нужные минуты клавишами С и <text:span text:style-name="T2">D, </text:span>затем нажмите В чтобы будильник был установлен. </text:p>
      <text:p text:style-name="P4">Для включения будильника или ежечасных сигналов, нажмите клавишу <text:span text:style-name="T2">D </text:span>в режиме будильника, на экране загорятся соответствующие индикаторы. Продолжительность звучания сигнала — 20 секунд.</text:p>
      <text:p text:style-name="P4"/>
      <text:p text:style-name="P4"><draw:frame draw:style-name="fr1" draw:name="Графический объект8" text:anchor-type="paragraph" svg:x="4.523cm" svg:y="0.808cm" svg:width="8.991cm" svg:height="5.69cm" draw:z-index="7"><draw:image xlink:href="Pictures/200000070000231F0000163A6519A45D.svm" xlink:type="simple" xlink:show="embed" xlink:actuate="onLoad"/></draw:frame>Секундомер</text:p>
      <text:p text:style-name="P4">В режиме секундомер нажмите <text:span text:style-name="T2">D </text:span>для начала измерения, нажатие на клавишу С отсекает время, повторное нажатие показывает секундомер в реальном времени. Для остановки секундомера нажмите клавишу <text:span text:style-name="T2">D, </text:span>чтобы обнулить его нажмите С.</text:p>
      <text:p text:style-name="P4">Диапазон измерений составляет 23 часа 59 минут 59,99 секунды.</text:p>
      <text:p text:style-name="P4">Когда секундомер доходит до 0, время обнуляется и продолжает измеряться.</text:p>
      <text:p text:style-name="P4"/>
      <text:p text:style-name="P4"><text:soft-page-break/>Таймер</text:p>
      <text:p text:style-name="P4"/>
      <text:p text:style-name="P4"><draw:frame draw:style-name="fr1" draw:name="Графический объект9" text:anchor-type="paragraph" svg:x="4.385cm" svg:y="1.757cm" svg:width="9.059cm" svg:height="8.11cm" draw:z-index="8"><draw:image xlink:href="Pictures/200000070000236300001FAF6B1F08A3.svm" xlink:type="simple" xlink:show="embed" xlink:actuate="onLoad"/></draw:frame>Время обратного отсчета можно установить от 1 минуты до 24 часов. Когда таймер сработает, в течение 20 секунд будет звучать сигнал, чтобы отключить сигнал нажмите клавишу <text:span text:style-name="T2">D. </text:span>Таймер может работать в фоновом режиме. </text:p>
      <text:p text:style-name="P4">Для установки времени в режиме таймера зажмите клавишу А, с помощью клавиш С и <text:span text:style-name="T2">D м</text:span>ожно менять значения, клавиша В переключает на настройку минут и секунд. Клавиша <text:span text:style-name="T2">D</text:span> запускает/останавливает таймер, клавиша C<text:span text:style-name="T2"> </text:span>возвращает его на исходное значение.</text:p>
      <text:p text:style-name="P4"/>
      <text:p text:style-name="P4">Второе время</text:p>
      <text:p text:style-name="P4">Для установки времени в режиме второго часового пояса зажмите клавишу А, с помощью клавиш С и <text:span text:style-name="T2">D м</text:span>ожно менять значения, клавиша В переключает на настройку минут и секунд. </text:p>
      <text:p text:style-name="P4"><draw:frame draw:style-name="fr2" draw:name="Графический объект10" text:anchor-type="paragraph" svg:width="9.416cm" svg:height="2.286cm" draw:z-index="9"><draw:image xlink:href="Pictures/20000007000024C7000008EEA2904B8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11:31:28.18</meta:creation-date>
    <dc:date>2022-09-28T13:31:36.16</dc:date>
    <meta:editing-duration>PT57M5S</meta:editing-duration>
    <meta:editing-cycles>5</meta:editing-cycles>
    <meta:generator>OpenOffice/4.1.4$Win32 OpenOffice.org_project/414m5$Build-9788</meta:generator>
    <meta:document-statistic meta:table-count="0" meta:image-count="10" meta:object-count="0" meta:page-count="4" meta:paragraph-count="37" meta:word-count="540" meta:character-count="3539"/>
  </office:meta>
</office:document-meta>
</file>