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C0C00000910F844326A.svm"/>
  <manifest:file-entry manifest:media-type="" manifest:full-path="Pictures/20000007000009DB0000010FC84AC5C3.svm"/>
  <manifest:file-entry manifest:media-type="" manifest:full-path="Pictures/200000070000044D0000010FD14B8914.svm"/>
  <manifest:file-entry manifest:media-type="" manifest:full-path="Pictures/20000007000026D400000AC8CB2362CD.svm"/>
  <manifest:file-entry manifest:media-type="" manifest:full-path="Pictures/2000000700000DE400000B94DFBE2CC8.svm"/>
  <manifest:file-entry manifest:media-type="" manifest:full-path="Pictures/2000000700002D9300000A1F81DA7FB7.svm"/>
  <manifest:file-entry manifest:media-type="" manifest:full-path="Pictures/200000070000053A00000153FDB6BD62.svm"/>
  <manifest:file-entry manifest:media-type="" manifest:full-path="Pictures/2000000700002C2F000006F2F9C72274.svm"/>
  <manifest:file-entry manifest:media-type="" manifest:full-path="Pictures/20000007000008890000010F4DE97609.svm"/>
  <manifest:file-entry manifest:media-type="" manifest:full-path="Pictures/2000000700002DF80000120F5460167D.svm"/>
  <manifest:file-entry manifest:media-type="" manifest:full-path="Pictures/200000070000078B000001534F68A53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струкция <text:span text:style-name="T1">Skmei 1712</text:span></text:p>
      <text:p text:style-name="P2"><draw:frame draw:style-name="fr1" draw:name="Графический объект1" text:anchor-type="paragraph" svg:x="6.371cm" svg:y="0.131cm" svg:width="4.579cm" svg:height="3.815cm" draw:z-index="0"><draw:image xlink:href="Pictures/2000000700000DE400000B94DFBE2CC8.svm" xlink:type="simple" xlink:show="embed" xlink:actuate="onLoad"/></draw:frame>Функции:</text:p>
      <text:list xml:id="list7670209557205277393" text:style-name="L1">
        <text:list-item>
          <text:p text:style-name="P4">дисплей «Часы, Минуты, Секунды, Месяц, День недели»</text:p>
        </text:list-item>
        <text:list-item>
          <text:p text:style-name="P4">таймер</text:p>
        </text:list-item>
        <text:list-item>
          <text:p text:style-name="P4">будильник</text:p>
        </text:list-item>
        <text:list-item>
          <text:p text:style-name="P4">секундомер</text:p>
        </text:list-item>
        <text:list-item>
          <text:p text:style-name="P4">второй часовой пояс</text:p>
        </text:list-item>
        <text:list-item>
          <text:p text:style-name="P4">12/24 часовой формат времени, календарь</text:p>
        </text:list-item>
        <text:list-item>
          <text:p text:style-name="P5">электроподсветка</text:p>
        </text:list-item>
      </text:list>
      <text:p text:style-name="P2">Режимы:</text:p>
      <text:p text:style-name="P3"><draw:frame draw:style-name="fr1" draw:name="Графический объект2" text:anchor-type="paragraph" svg:x="0.423cm" svg:y="0.362cm" svg:width="16.155cm" svg:height="2.538cm" draw:z-index="1"><draw:image xlink:href="Pictures/2000000700002C2F000006F2F9C72274.svm" xlink:type="simple" xlink:show="embed" xlink:actuate="onLoad"/></draw:frame><draw:frame draw:style-name="fr1" draw:name="Графический объект3" text:anchor-type="paragraph" svg:x="1.129cm" svg:y="2.898cm" svg:width="1.101cm" svg:height="0.272cm" draw:z-index="2"><draw:image xlink:href="Pictures/200000070000044D0000010FD14B8914.svm" xlink:type="simple" xlink:show="embed" xlink:actuate="onLoad"/></draw:frame><draw:frame draw:style-name="fr1" draw:name="Графический объект4" text:anchor-type="paragraph" svg:x="4.228cm" svg:y="2.898cm" svg:width="1.931cm" svg:height="0.339cm" draw:z-index="3"><draw:image xlink:href="Pictures/200000070000078B000001534F68A537.svm" xlink:type="simple" xlink:show="embed" xlink:actuate="onLoad"/></draw:frame><draw:frame draw:style-name="fr1" draw:name="Графический объект5" text:anchor-type="paragraph" svg:x="7.204cm" svg:y="2.986cm" svg:width="2.522cm" svg:height="0.272cm" draw:z-index="4"><draw:image xlink:href="Pictures/20000007000009DB0000010FC84AC5C3.svm" xlink:type="simple" xlink:show="embed" xlink:actuate="onLoad"/></draw:frame><draw:frame draw:style-name="fr1" draw:name="Графический объект6" text:anchor-type="paragraph" svg:x="10.698cm" svg:y="2.988cm" svg:width="2.185cm" svg:height="0.272cm" draw:z-index="5"><draw:image xlink:href="Pictures/20000007000008890000010F4DE97609.svm" xlink:type="simple" xlink:show="embed" xlink:actuate="onLoad"/></draw:frame><draw:frame draw:style-name="fr1" draw:name="Графический объект7" text:anchor-type="paragraph" svg:x="14.482cm" svg:y="2.986cm" svg:width="1.339cm" svg:height="0.339cm" draw:z-index="6"><draw:image xlink:href="Pictures/200000070000053A00000153FDB6BD62.svm" xlink:type="simple" xlink:show="embed" xlink:actuate="onLoad"/></draw:frame></text:p>
      <text:p text:style-name="P3">Для перемещения между режимами нажмите клавишу А, в режиме секундомер первое нажатие запустит секундомер, затем нажмите и держите клавишу А, секундомер остановится и часы перейдут в режим таймер. Для того чтобы выйти из режима таймер не нажимайте клавишу А и в течение 30 секунд часы вернутся в режим времени. </text:p>
      <text:p text:style-name="P3">Установка времени и даты:</text:p>
      <text:p text:style-name="P3"><draw:frame draw:style-name="fr1" draw:name="Графический объект8" text:anchor-type="paragraph" svg:x="3.404cm" svg:y="0.28cm" svg:width="11.769cm" svg:height="4.623cm" draw:z-index="7"><draw:image xlink:href="Pictures/2000000700002DF80000120F5460167D.svm" xlink:type="simple" xlink:show="embed" xlink:actuate="onLoad"/></draw:frame>В режиме время зажмите клавишу А для выбора формата времени 12/24 часа. Длительное нажатие на клавишу А перемещает между настройками времени секунды — часы — минуты — день — месяц — год. Все значения меняются клавишей А. Часы автоматически выйдут из режима настройки после 6 секунд бездействия.</text:p>
      <text:p text:style-name="P3"/>
      <text:p text:style-name="P3"><draw:frame draw:style-name="fr1" draw:name="Графический объект9" text:anchor-type="paragraph" svg:x="2.738cm" svg:y="0.527cm" svg:width="11.666cm" svg:height="2.591cm" draw:z-index="8"><draw:image xlink:href="Pictures/2000000700002D9300000A1F81DA7FB7.svm" xlink:type="simple" xlink:show="embed" xlink:actuate="onLoad"/></draw:frame>Будильник</text:p>
      <text:p text:style-name="P3"><text:soft-page-break/>Для перехода в режим будильник нажмите один раз на клавишу А.</text:p>
      <text:p text:style-name="P3">Настройка будильника:</text:p>
      <text:p text:style-name="P3">Для изменения «часов» зажмите клавишу А, с помощью клавиши А установите часы. <text:s/>Длительное нажатие на клавишу А перемещает между настройками часы — минуты — включение/выключение будильника — включение/выключение почасового сигнала. Все значения меняются клавишей А. Сигнал будильника бужет звучать 10 секунд, для его отключение нажмите на клавишу.</text:p>
      <text:p text:style-name="P3"/>
      <text:p text:style-name="P3">Второй часовой пояс</text:p>
      <text:p text:style-name="P3"><draw:frame draw:style-name="fr2" draw:name="Графический объект10" text:anchor-type="paragraph" svg:width="7.181cm" svg:height="2.32cm" draw:z-index="9"><draw:image xlink:href="Pictures/2000000700001C0C00000910F844326A.svm" xlink:type="simple" xlink:show="embed" xlink:actuate="onLoad"/></draw:frame>Для перехода <text:s/>в режим второго часового пояса дважды нажмите на калвишу А, затем зажмите ее для настройки «часов», после выбора «часов» снова зажмите клавишу А для выбора «минут». Все значения меняются клавишей А.</text:p>
      <text:p text:style-name="P3"/>
      <text:p text:style-name="P3">Секундомер</text:p>
      <text:p text:style-name="P3">Для перехода <text:s/>в режим секундомер 3 раза нажмите на клавишу А в режиме время.</text:p>
      <text:p text:style-name="P3">Одно нажатие клавиши А запускает секундомер, второе нажатие его останавливает. Удерживание клавиши А в течение 2 секунд обнулить секундомер. Для выхода из режима зажмите клавишу А на 4 секунды и вы перейдете в режим таймер.</text:p>
      <text:p text:style-name="P3"/>
      <text:p text:style-name="P3">Таймер </text:p>
      <text:p text:style-name="P3"><draw:frame draw:style-name="fr2" draw:name="Графический объект11" text:anchor-type="paragraph" svg:width="9.94cm" svg:height="2.76cm" draw:z-index="10"><draw:image xlink:href="Pictures/20000007000026D400000AC8CB2362CD.svm" xlink:type="simple" xlink:show="embed" xlink:actuate="onLoad"/></draw:frame>В режиме таймер одно нажатие на клавишу А запускает таймер, повторное его останавливает. Нажатие в течение 2 секунд возвращает исходное значение таймера. </text:p>
      <text:p text:style-name="P3">Длительное нажатие переводит в режим установки таймера, где можно установить «часы», повторное длительное нажатие переведет к установке «минут» и «секунд». Все значения меняются клавишей А. Для выхода из режима таймер - не нажимайте на клавишу и часы автоматически вернутся в режим вре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30T11:39:24.44</meta:creation-date>
    <dc:date>2022-09-30T12:45:57.48</dc:date>
    <meta:editing-duration>PT10M58S</meta:editing-duration>
    <meta:editing-cycles>3</meta:editing-cycles>
    <meta:generator>OpenOffice/4.1.4$Win32 OpenOffice.org_project/414m5$Build-9788</meta:generator>
    <meta:document-statistic meta:table-count="0" meta:image-count="11" meta:object-count="0" meta:page-count="2" meta:paragraph-count="25" meta:word-count="343" meta:character-count="2248"/>
  </office:meta>
</office:document-meta>
</file>