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.5pt" fo:font-weight="bold" style:font-size-asian="10.5pt" style:font-weight-asian="bold" style:font-size-complex="10.5pt"/>
    </style:style>
    <style:style style:name="P2" style:family="paragraph" style:parent-style-name="Standard" style:list-style-name="WW8Num1"/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text-properties fo:font-size="8pt" fo:font-weight="bold" style:font-size-asian="8pt" style:font-weight-asian="bold" style:font-size-complex="8pt"/>
    </style:style>
    <style:style style:name="P5" style:family="paragraph" style:parent-style-name="Standard" style:list-style-name="WW8Num1">
      <style:text-properties fo:font-size="8pt" fo:font-weight="bold" style:font-size-asian="8pt" style:font-weight-asian="bold" style:font-size-complex="8pt"/>
    </style:style>
    <style:style style:name="P6" style:family="paragraph" style:parent-style-name="Standard">
      <style:text-properties fo:font-size="8pt" fo:font-style="italic" style:font-size-asian="8pt" style:font-style-asian="italic" style:font-size-complex="8pt"/>
    </style:style>
    <style:style style:name="P7" style:family="paragraph" style:parent-style-name="Standard">
      <style:text-properties fo:font-size="9.5pt" fo:font-style="italic" style:font-size-asian="9.5pt" style:font-style-asian="italic" style:font-size-complex="9.5pt"/>
    </style:style>
    <style:style style:name="P8" style:family="paragraph" style:parent-style-name="Standard">
      <style:paragraph-properties fo:margin-left="1.27cm" fo:margin-right="0cm" fo:text-indent="0cm" style:auto-text-indent="false"/>
    </style:style>
    <style:style style:name="P9" style:family="paragraph" style:parent-style-name="Standard">
      <style:paragraph-properties fo:margin-left="1.27cm" fo:margin-right="0cm" fo:text-indent="0cm" style:auto-text-indent="false"/>
      <style:text-properties fo:font-size="8pt" style:font-size-asian="8pt" style:font-size-complex="8pt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fo:font-size="8pt" style:font-size-asian="8pt" style:font-size-complex="8pt"/>
    </style:style>
    <style:style style:name="P11" style:family="paragraph" style:parent-style-name="Standard">
      <style:paragraph-properties fo:margin-left="1.27cm" fo:margin-right="0cm" fo:text-indent="-1.27cm" style:auto-text-indent="false"/>
      <style:text-properties fo:font-size="8pt" style:font-size-asian="8pt" style:font-size-complex="8pt"/>
    </style:style>
    <style:style style:name="P12" style:family="paragraph" style:parent-style-name="Standard" style:master-page-name="Standard">
      <style:paragraph-properties style:page-number="auto"/>
      <style:text-properties fo:font-size="10.5pt" fo:font-weight="bold" style:font-size-asian="10.5pt" style:font-weight-asian="bold" style:font-size-complex="10.5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0.5pt" fo:font-weight="bold" style:font-size-asian="10.5pt" style:font-weight-asian="bold" style:font-size-complex="10.5pt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fo:font-weight="bold" style:font-size-asian="8pt" style:font-weight-asian="bold" style:font-size-complex="8pt"/>
    </style:style>
    <style:style style:name="T6" style:family="text">
      <style:text-properties fo:font-size="9.5pt" fo:font-style="italic" style:font-size-asian="9.5pt" style:font-style-asian="italic" style:font-size-complex="9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35"/>Часы настенные </text:p>
      <text:p text:style-name="P1"><text:s text:c="29"/>Электронно-механические кварцевые</text:p>
      <text:p text:style-name="P1"><text:s text:c="37"/>ГОСТ 27752-88 <text:s/>класс В</text:p>
      <text:p text:style-name="P1"/>
      <text:p text:style-name="Standard"><text:span text:style-name="T3"><text:s text:c="21"/></text:span><text:span text:style-name="T2">Руководство по эксплуатации</text:span></text:p>
      <text:p text:style-name="P1"/>
      <text:p text:style-name="P3"/>
      <text:list xml:id="list4219208153" text:style-name="WW8Num1">
        <text:list-item>
          <text:p text:style-name="P5">Комплектность </text:p>
        </text:list-item>
      </text:list>
      <text:p text:style-name="P9">Часы – 1 шт.</text:p>
      <text:p text:style-name="P9">Тестовый элемент питания – 1шт.</text:p>
      <text:p text:style-name="P9">Упаковочная коробка – 1 шт.</text:p>
      <text:p text:style-name="P9">Руководство по эксплуатации</text:p>
      <text:p text:style-name="P9"/>
      <text:list xml:id="list100254294097952" text:continue-numbering="true" text:style-name="WW8Num1">
        <text:list-item>
          <text:p text:style-name="P2"><text:span text:style-name="T5">Основные технические характеристики</text:span><text:span text:style-name="T4">.</text:span></text:p>
        </text:list-item>
      </text:list>
      <text:p text:style-name="P10"><text:s text:c="2"/>Часы настенные предназначены для отображения текущего времени. Часы предназначены для постоянной эксплуатации в помещении при температуре от 5 до 40С и относительной влажности не более 80%.Расхождение с точным значением времени для данного класса часов не должно превышать 15 сек. в сутки. Средний срок службы часов – не менее 7 лет.</text:p>
      <text:p text:style-name="P10"/>
      <text:list xml:id="list100254239090623" text:continue-numbering="true" text:style-name="WW8Num1">
        <text:list-item>
          <text:p text:style-name="P2"><text:span text:style-name="T5">Установка элемента питания</text:span><text:span text:style-name="T4">.</text:span></text:p>
        </text:list-item>
      </text:list>
      <text:p text:style-name="P9">Эксплуатацию часов начинайте с установки элементов питания типа АА 1.5 Вольт. Для этого поместите батарейку в отсек питания часов в соответствии с полярностью указанной на внутренней стороне отсека. Часы готовы к работе.</text:p>
      <text:p text:style-name="P9"/>
      <text:list xml:id="list100254731606301" text:continue-numbering="true" text:style-name="WW8Num1">
        <text:list-item>
          <text:p text:style-name="P5">Установка времени.</text:p>
        </text:list-item>
      </text:list>
      <text:p text:style-name="P9">Правильное время вы можете установить колесиком установки времени, поворачивая его в направлении указанном на задней части часов. Ваши часы принадлежат к среднему классу точности, поэтому установку стрелок на требуемое время необходимо осуществлять по сигналам точного времени, передаваемым по радиотрансляционной сети или радиоканалам.</text:p>
      <text:list xml:id="list100253666576048" text:continue-numbering="true" text:style-name="WW8Num1">
        <text:list-item>
          <text:p text:style-name="P2"><text:span text:style-name="T5">Гарантийные обязательства</text:span><text:span text:style-name="T4">.</text:span></text:p>
        </text:list-item>
      </text:list>
      <text:p text:style-name="P8"><text:span text:style-name="T4">Гарантийный срок эксплуатации 12 мес. Со дня продажи часов через розничную торговую сеть, при соблюдении условий эксплуатации, хранения, транспортировки. В случае отсутствия в талоне штампа торгующей организации, гарантийный срок исчисляется со дня выпуска часов, указанного в паспорте. Для гарантийного и послегарантийного обслуживания <text:s/>обращаться по адресу гарантийной мастерской либо по месту приобретения. </text:span></text:p>
      <text:p text:style-name="P9">Гарантия не распространяется на часы</text:p>
      <text:p text:style-name="P9">- без паспорта</text:p>
      <text:p text:style-name="P9">- без упаковочной коробки</text:p>
      <text:p text:style-name="P9">- на корпус.</text:p>
      <text:p text:style-name="P9">- имеющие не производственные дефекты, вызванные нарушением правил эксплуатации и транспортировки.</text:p>
      <text:p text:style-name="P9">Гарантия не распространяется на элемент питания, входящий в комплект поставки.</text:p>
      <text:p text:style-name="P3">Предупреждение. Во избежание поломки изделия оберегайте часы от падений, ударов, попадания пыли, влаги и воздействия сильных магнитных полей.</text:p>
      <text:p text:style-name="P3"/>
      <text:p text:style-name="P3"/>
      <text:p text:style-name="P7">ПРОИЗВЕДЕНО В РЕСПУБЛИКЕ БЕЛАРУСЬ </text:p>
      <text:p text:style-name="Standard"><text:span text:style-name="T6">ЧТПУП «Тридиал групп»»</text:span></text:p>
      <text:p text:style-name="P7">223141, Минская область, Логойский район, д. Заозерье, промзона «Заозертье-2» корп. 1</text:p>
      <text:p text:style-name="P7">Тел +375-29-105-14-12, +3751774-25476</text:p>
      <text:p text:style-name="P7"/>
      <text:p text:style-name="P6"/>
      <text:p text:style-name="P4">Гарантийный талон.</text:p>
      <text:p text:style-name="P4"/>
      <text:p text:style-name="P4"/>
      <text:p text:style-name="P4">Талон 1 <text:s text:c="71"/>Талон 2</text:p>
      <text:p text:style-name="P3">Дата продажи___________ <text:s text:c="38"/>Дата продажи__________________</text:p>
      <text:p text:style-name="P3">_______________________ <text:s text:c="39"/>______________________________</text:p>
      <text:p text:style-name="Standard"><text:span text:style-name="T4">Название торговой фирмы__ <text:s text:c="35"/>Название торговой фирмы________</text:span></text:p>
      <text:p text:style-name="P3">__________________________ <text:s text:c="32"/>_______________________________</text:p>
      <text:p text:style-name="P9"/>
      <text:p text:style-name="P11"/>
      <text:p text:style-name="P9"/>
      <text:p text:style-name="P9"/>
      <text:p text:style-name="P9"/>
      <text:p text:style-name="P9"/>
      <text:p text:style-name="P9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fo:font-size="8pt" style:font-size-asian="8pt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Часы настенные </dc:title>
    <meta:initial-creator>A</meta:initial-creator>
    <meta:creation-date>2018-07-27T09:21:00</meta:creation-date>
    <dc:creator>A</dc:creator>
    <dc:date>2018-07-27T09:23:00</dc:date>
    <meta:editing-cycles>4</meta:editing-cycles>
    <meta:editing-duration>PT3M</meta:editing-duration>
    <meta:document-statistic meta:table-count="0" meta:image-count="0" meta:object-count="0" meta:page-count="1" meta:paragraph-count="34" meta:word-count="310" meta:character-count="2801" meta:non-whitespace-character-count="2181"/>
    <meta:generator>LibreOffice/5.3.3.2$Windows_x86 LibreOffice_project/3d9a8b4b4e538a85e0782bd6c2d430bafe583448</meta:generator>
  </office:meta>
</office:document-meta>
</file>