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D7F00000AEA6B7D9128.svm"/>
  <manifest:file-entry manifest:media-type="" manifest:full-path="Pictures/2000000700000AD900000A41CD4D7C4F.svm"/>
  <manifest:file-entry manifest:media-type="" manifest:full-path="Pictures/2000000700000A6300000A0E8F836F8C.svm"/>
  <manifest:file-entry manifest:media-type="" manifest:full-path="Pictures/2000000700000F150000114417DDF727.svm"/>
  <manifest:file-entry manifest:media-type="" manifest:full-path="Pictures/200000070000093200000C1B98384E57.svm"/>
  <manifest:file-entry manifest:media-type="" manifest:full-path="Pictures/20000007000010CD000005D3E3C119EC.svm"/>
  <manifest:file-entry manifest:media-type="" manifest:full-path="Pictures/20000007000008BC00000C2C0F36BF35.svm"/>
  <manifest:file-entry manifest:media-type="" manifest:full-path="Pictures/200000070000360A00001DD5B227B073.svm"/>
  <manifest:file-entry manifest:media-type="" manifest:full-path="Pictures/2000000700000F59000006F24BD6F2C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fo:language="ru" fo:country="RU" fo:font-weight="normal" style:font-name-asian="SimSun1" style:font-size-asian="5pt" style:font-weight-asian="normal" style:font-name-complex="Arial" style:font-size-complex="5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5pt" fo:language="ru" fo:country="RU" fo:font-weight="normal" style:font-name-asian="SimSun1" style:font-size-asian="5pt" style:font-weight-asian="normal" style:font-name-complex="Arial" style:font-size-complex="5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5pt" fo:language="ru" fo:country="RU" fo:font-weight="bold" style:font-name-asian="SimSun1" style:font-size-asian="5pt" style:font-weight-asian="bold" style:font-name-complex="Arial" style:font-size-complex="5pt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5pt" fo:language="ru" fo:country="RU" fo:font-weight="bold" style:font-name-asian="SimSun1" style:font-size-asian="5pt" style:font-weight-asian="bold" style:font-name-complex="Arial" style:font-size-complex="5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5pt" fo:language="ru" fo:country="RU" fo:font-weight="normal" style:font-name-asian="SimSun1" style:font-size-asian="5pt" style:font-weight-asian="normal" style:font-name-complex="Arial" style:font-size-complex="5pt" style:font-weight-complex="norm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5pt" fo:language="ru" fo:country="RU" fo:font-weight="normal" fo:background-color="transparent" style:font-size-asian="5pt" style:font-weight-asian="normal" style:font-name-complex="Times New Roman" style:font-size-complex="5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5pt" fo:language="en" fo:country="US" fo:font-weight="bold" fo:background-color="transparent" style:font-size-asian="5pt" style:font-weight-asian="bold" style:font-name-complex="Times New Roman" style:font-size-complex="5pt" style:font-weight-complex="bold"/>
    </style:style>
    <style:style style:name="T1" style:family="text">
      <style:text-properties fo:font-size="5pt" fo:language="ru" fo:country="RU" fo:font-weight="normal" style:font-name-asian="SimSun1" style:font-size-asian="5pt" style:font-weight-asian="normal" style:font-name-complex="Arial" style:font-size-complex="5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color="#000000" style:font-name="Times New Roman" fo:font-size="5pt" fo:language="ru" fo:country="RU" fo:font-weight="normal" fo:background-color="transparent" style:font-size-asian="5pt" style:font-weight-asian="normal" style:font-name-complex="Times New Roman" style:font-size-complex="5pt" style:font-weight-complex="normal"/>
    </style:style>
    <style:style style:name="T5" style:family="text">
      <style:text-properties fo:color="#000000" style:font-name="Times New Roman" fo:font-size="5pt" fo:language="ru" fo:country="RU" fo:font-weight="normal" fo:background-color="transparent" style:font-name-asian="SimSun1" style:font-size-asian="5pt" style:font-weight-asian="normal" style:font-name-complex="Times New Roman" style:font-size-complex="5pt" style:font-weight-complex="normal"/>
    </style:style>
    <style:style style:name="T6" style:family="text">
      <style:text-properties fo:color="#000000" style:font-name="Times New Roman" fo:font-size="5pt" fo:language="ru" fo:country="RU" fo:font-weight="normal" style:font-name-asian="SimSun1" style:font-size-asian="5pt" style:font-weight-asian="normal" style:font-name-complex="Times New Roman" style:font-size-complex="5pt" style:font-weight-complex="normal"/>
    </style:style>
    <style:style style:name="T7" style:family="text">
      <style:text-properties fo:color="#000000" style:font-name="Times New Roman" fo:font-size="5pt" fo:language="ru" fo:country="RU" style:text-underline-style="none" fo:font-weight="normal" fo:background-color="transparent" style:font-name-asian="SimSun1" style:font-size-asian="5pt" style:font-weight-asian="normal" style:font-name-complex="Times New Roman" style:font-size-complex="5pt" style:font-weight-complex="normal"/>
    </style:style>
    <style:style style:name="T8" style:family="text">
      <style:text-properties fo:color="#000000" style:font-name="Times New Roman" fo:font-size="5pt" fo:language="ru" fo:country="RU" fo:font-style="italic" style:text-underline-style="none" fo:font-weight="normal" fo:background-color="transparent" style:font-size-asian="5pt" style:font-style-asian="italic" style:font-weight-asian="normal" style:font-name-complex="Times New Roman" style:font-size-complex="5pt" style:font-style-complex="italic" style:font-weight-complex="normal"/>
    </style:style>
    <style:style style:name="T9" style:family="text">
      <style:text-properties fo:color="#000000" style:font-name="Times New Roman" fo:font-size="5pt" fo:language="ru" fo:country="RU" fo:font-style="italic" fo:font-weight="normal" fo:background-color="transparent" style:font-name-asian="SimSun1" style:font-size-asian="5pt" style:font-style-asian="italic" style:font-weight-asian="normal" style:font-name-complex="Times New Roman" style:font-size-complex="5pt" style:font-style-complex="italic" style:font-weight-complex="normal"/>
    </style:style>
    <style:style style:name="T10" style:family="text">
      <style:text-properties fo:color="#000000" style:font-name="Times New Roman" fo:font-size="5pt" fo:language="ru" fo:country="RU" fo:font-style="normal" fo:font-weight="bold" fo:background-color="transparent" style:font-name-asian="SimSun1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T11" style:family="text">
      <style:text-properties fo:color="#000000" style:font-name="Times New Roman" fo:font-size="5pt" fo:language="ru" fo:country="RU" fo:font-weight="bold" fo:background-color="transparent" style:font-size-asian="5pt" style:font-weight-asian="bold" style:font-name-complex="Times New Roman" style:font-size-complex="5pt" style:font-weight-complex="bold"/>
    </style:style>
    <style:style style:name="T12" style:family="text">
      <style:text-properties fo:color="#000000" style:font-name="Times New Roman" fo:font-size="5pt" fo:language="en" fo:country="US" fo:font-weight="normal" fo:background-color="transparent" style:font-size-asian="5pt" style:font-weight-asian="normal" style:font-name-complex="Times New Roman" style:font-size-complex="5pt" style:font-weight-complex="normal"/>
    </style:style>
    <style:style style:name="T13" style:family="text">
      <style:text-properties fo:color="#000000" style:font-name="Times New Roman" fo:font-size="5pt" fo:language="en" fo:country="US" fo:font-weight="normal" fo:background-color="transparent" style:font-name-asian="SimSun1" style:font-size-asian="5pt" style:font-weight-asian="normal" style:font-name-complex="Times New Roman" style:font-size-complex="5pt" style:font-weight-complex="normal"/>
    </style:style>
    <style:style style:name="T14" style:family="text">
      <style:text-properties fo:color="#000000" style:font-name="Times New Roman" fo:font-size="5pt" fo:language="en" fo:country="US" fo:font-weight="bold" fo:background-color="transparent" style:font-size-asian="5pt" style:font-weight-asian="bold" style:font-name-complex="Times New Roman" style:font-size-complex="5pt" style:font-weight-complex="bold"/>
    </style:style>
    <style:style style:name="T15" style:family="text">
      <style:text-properties fo:color="#000000" style:font-name="Times New Roman" fo:background-color="transparent" style:font-name-complex="Times New Roman"/>
    </style:style>
    <style:style style:name="T16" style:family="text">
      <style:text-properties fo:color="#000000" style:font-name="Times New Roman" style:text-underline-style="none" fo:background-color="transparent" style:font-name-complex="Times New Roman"/>
    </style:style>
    <style:style style:name="T17" style:family="text">
      <style:text-properties fo:color="#000000" style:font-name="Times New Roman" fo:font-style="italic" style:text-underline-style="none" fo:background-color="transparent" style:font-style-asian="italic" style:font-name-complex="Times New Roman" style:font-style-complex="italic"/>
    </style:style>
    <style:style style:name="T18" style:family="text">
      <style:text-properties fo:color="#000000" style:font-name="Times New Roman" fo:font-style="italic" fo:background-color="transparent" style:font-style-asian="italic" style:font-name-complex="Times New Roman" style:font-style-complex="italic"/>
    </style:style>
    <style:style style:name="T19" style:family="text">
      <style:text-properties fo:color="#000000" style:font-name="Times New Roman" fo:language="en" fo:country="US" fo:background-color="transparent" style:font-name-complex="Times New Roman"/>
    </style:style>
    <style:style style:name="T20" style:family="text">
      <style:text-properties fo:font-variant="normal" fo:text-transform="none" fo:color="#000000" style:font-name="Times New Roman" fo:font-size="5pt" fo:letter-spacing="normal" fo:language="ru" fo:country="RU" fo:font-style="normal" fo:font-weight="normal" style:font-name-asian="SimSun1" style:font-size-asian="5pt" style:font-style-asian="normal" style:font-weight-asian="normal" style:font-name-complex="Times New Roman" style:font-size-complex="5pt" style:font-weight-complex="normal"/>
    </style:style>
    <style:style style:name="T21" style:family="text">
      <style:text-properties fo:font-variant="normal" fo:text-transform="none" fo:color="#000000" style:font-name="Times New Roman" fo:font-size="5pt" fo:letter-spacing="normal" fo:language="ru" fo:country="RU" fo:font-style="normal" fo:font-weight="normal" fo:background-color="transparent" style:font-size-asian="5pt" style:font-style-asian="normal" style:font-weight-asian="normal" style:font-name-complex="Times New Roman" style:font-size-complex="5pt" style:font-weight-complex="normal"/>
    </style:style>
    <style:style style:name="T22" style:family="text">
      <style:text-properties style:font-name="Times New Roman" fo:font-size="5pt" fo:language="ru" fo:country="RU" fo:font-weight="normal" style:font-name-asian="SimSun1" style:font-size-asian="5pt" style:font-weight-asian="normal" style:font-name-complex="Times New Roman" style:font-size-complex="5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Руководство пользователя</text:p>
      <text:p text:style-name="P2"><draw:frame draw:style-name="fr1" draw:name="Графический объект1" text:anchor-type="paragraph" svg:width="1.909cm" svg:height="2.311cm" draw:z-index="0"><draw:image xlink:href="Pictures/2000000700000F150000114417DDF727.svm" xlink:type="simple" xlink:show="embed" xlink:actuate="onLoad"/></draw:frame>Пожалуйста, внимательно прочитайте инструкцию по эксплуатации, перед началом использования для корректной и быстрой настройки!</text:p>
      <text:p text:style-name="P2"/>
      <text:p text:style-name="P1"><text:span text:style-name="T20">1.Убедитесь, что модель и комплектация соответствуют заявленным. Выберите сим карту, способную работать в сети GSM (отключите часы перед установкой карты). Для использования функции идентификации звонящего сим карта должна иметь рабочую GPRS функцию. 2.Установите приложение на смартфон, в случае необходимости уточните интересующие вас вопросы у продавца часов. Штрих или QR код используется для регистрации пользователей.</text:span><text:span text:style-name="T6"> </text:span><text:span text:style-name="T1">инструкция по вставке карты Nano-SIM / Micro (на<text:line-break/>задней части часов).</text:span></text:p>
      <text:p text:style-name="P3"><draw:frame draw:style-name="fr2" draw:name="Графический объект2" text:anchor-type="paragraph" svg:x="0.228cm" svg:y="0.265cm" svg:width="3.395cm" svg:height="1.503cm" draw:z-index="1"><draw:image xlink:href="Pictures/2000000700000F59000006F24BD6F2C0.svm" xlink:type="simple" xlink:show="embed" xlink:actuate="onLoad"/></draw:frame><text:soft-page-break/></text:p>
      <text:p text:style-name="P3"><draw:frame draw:style-name="fr2" draw:name="Графический объект3" text:anchor-type="paragraph" svg:x="0.205cm" svg:y="1.651cm" svg:width="3.441cm" svg:height="1.15cm" draw:z-index="2"><draw:image xlink:href="Pictures/20000007000010CD000005D3E3C119EC.svm" xlink:type="simple" xlink:show="embed" xlink:actuate="onLoad"/></draw:frame> </text:p>
      <text:p text:style-name="P3"><text:span text:style-name="T2">3.Комплектация</text:span><text:line-break/>Часы x 1<text:line-break/>кабель USB x 1<text:line-break/>Руководство пользователя x 1</text:p>
      <text:p text:style-name="P3"/>
      <text:p text:style-name="P3"/>
      <text:p text:style-name="P3"/>
      <text:p text:style-name="P3"><draw:frame draw:style-name="fr2" draw:name="Графический объект4" text:anchor-type="paragraph" svg:x="0.097cm" svg:y="0.189cm" svg:width="3.649cm" svg:height="1.939cm" draw:z-index="8"><draw:image xlink:href="Pictures/200000070000360A00001DD5B227B073.svm" xlink:type="simple" xlink:show="embed" xlink:actuate="onLoad"/></draw:frame><text:soft-page-break/></text:p>
      <text:p text:style-name="P3"/>
      <text:p text:style-name="P3"/>
      <text:p text:style-name="P4">Введение</text:p>
      <text:p text:style-name="P3"/>
      <text:p text:style-name="P3">Функции кнопки:<text:line-break/><text:line-break/>Включение фонарика: непрерывное короткое нажатие два раза,<text:line-break/>Для выключения фонарика нажмите кнопку один раз.</text:p>
      <text:p text:style-name="P3"/>
      <text:p text:style-name="P3">Основной интерфейс </text:p>
      <text:p text:style-name="P3"/>
      <text:p text:style-name="P3"><text:s/></text:p>
      <text:p text:style-name="P1"><text:span text:style-name="T1">1. Режим класса: приложение, которое можно установить для предотвращения беспокойства.<text:line-break/>Просмотр экрана блокировки, запрет вызова.<text:line-break/>2. Диал-ап: функция удаленного приложения в </text:span><text:soft-page-break/><text:span text:style-name="T1">мобильном телефоне, то есть управление переключателем циферблата, переключатель открыт, часы могут<text:line-break/>совершать звонки самостоятельно, после закрытия можно будет только набрать номер телефона.<text:line-break/><text:line-break/>3. Изменение темы: часы имеют два вида тематических цветов</text:span></text:p>
      <text:p text:style-name="P3"><text:line-break/>4 информация об устройстве: есть загрузка приложения<text:line-break/>двумерный код, регистрационный код и идентификатор часов</text:p>
      <text:p text:style-name="P3"><text:s/></text:p>
      <text:p text:style-name="P3">5. Регистрация приложения( Примечание-Пожалуйста, выберите правильный вариант<text:line-break/>язык и регион перед регистрацией)<text:line-break/><text:span text:style-name="T15">Для использования охранных функций потребуется вручную регистрировать анкету перед входом в систему, отсканируйте 15-значый регистрационный код или вручную введите его при регистрации. Регистрационный код является уникальным и может использоваться для регистрации только одного профиля. Если вы уже регистрировались, потребуется восстановить старый код. Логин включает в себя 4-16 символов или цифр, должен быть уникальным. При совпадении имен аккаунтов потребуется перерегистрироваться. Пользователи могут указать информацию о себе. Пароль можно </text:span><text:soft-page-break/><text:span text:style-name="T15">изменять и восстанавливать с помощью регистрационного кода.</text:span><text:line-break/>Страница регистрации выглядит следующим образом:</text:p>
      <text:p text:style-name="P3"><draw:frame draw:style-name="fr2" draw:name="Графический объект5" text:anchor-type="paragraph" svg:x="0.769cm" svg:y="0cm" svg:width="2.15cm" svg:height="2.06cm" draw:z-index="3"><draw:image xlink:href="Pictures/2000000700000AD900000A41CD4D7C4F.svm" xlink:type="simple" xlink:show="embed" xlink:actuate="onLoad"/></draw:frame><text:line-break/>6. Основное руководство введение<text:line-break/>Когда закончите регистрацию, войдите в нужный аккаунт<text:line-break/>основная страница. Главная страница выглядит следующим образом:</text:p>
      <text:p text:style-name="P3"><draw:frame draw:style-name="fr2" draw:name="Графический объект6" text:anchor-type="paragraph" svg:x="1.053cm" svg:y="0.131cm" svg:width="1.536cm" svg:height="2.025cm" draw:z-index="4"><draw:image xlink:href="Pictures/200000070000093200000C1B98384E57.svm" xlink:type="simple" xlink:show="embed" xlink:actuate="onLoad"/></draw:frame><text:soft-page-break/> <text:line-break/></text:p>
      <text:p text:style-name="P3">Инструкции по части функций:<text:line-break/>(1) голосовой чат: <text:span text:style-name="T15">позволяет осуществить голосовой диалог между часами и смартфоном.</text:span><text:line-break/>Приложение записи голоса:</text:p>
      <text:p text:style-name="P3"><text:span text:style-name="T16">Со стороны смартфона:</text:span><text:span text:style-name="T15">после запуска записи смартфон запишет голосовое сообщение длительностью до 15 секунд, затем отправит его на часы. Чтобы прослушать записанное сообщение, нажмите один раз на кнопку питания смартфона.</text:span></text:p>
      <text:p text:style-name="P1"><text:span text:style-name="T1"><text:line-break/>(2) Карта: просмотр местоположения часов в режиме реального времени.<text:line-break/></text:span><text:span text:style-name="T7">Местоположение: </text:span><text:span text:style-name="T5">проверьте текущее местоположение часов. </text:span></text:p>
      <text:p text:style-name="P1"><text:span text:style-name="T5">На карте будет отображена позиция как часов, так и смартфона, нажмите «определение положения», </text:span><text:soft-page-break/><text:span text:style-name="T5">часы будут указывать свое положение в течении 3-х минут с интервалом в 10 секунд, затем режим вернется к стандартному. </text:span><text:span text:style-name="T1"><text:s/>На карте, на которой вы можете узнать метод определения местоположения часов,<text:line-break/>Красный значок locate означает GPS, а синий-LBS.<text:line-break/>(ы) настройка: установите все параметры часов.</text:span></text:p>
      <text:p text:style-name="P3"/>
      <text:p text:style-name="P3"><draw:frame draw:style-name="fr3" draw:name="Графический объект7" text:anchor-type="paragraph" svg:width="2.237cm" svg:height="3.117cm" draw:z-index="5"><draw:image xlink:href="Pictures/20000007000008BC00000C2C0F36BF35.svm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span text:style-name="T17">Установка номера: </text:span><text:span text:style-name="T15">можно установить до 3-х номеров, на которые часы по очереди будут пытаться дозвониться после нажатия и удержания клавиши </text:span><text:span text:style-name="T19">SOS </text:span><text:span text:style-name="T15">в течение 3-х секунд. Если после двух кругов обзвона никто не ответит, дозвон прекратится.</text:span><text:line-break/>(<text:span text:style-name="T17">Мониторинг:</text:span><text:span text:style-name="T16"> </text:span><text:span text:style-name="T15">после запуска мониторинга с главного смартфона можно будет услышать все, что фиксирует в данный момент микрофон часов. Носитель часов не будет получать никаких уведомлений и ответной информации от смартфона.</text:span></text:p>
      <text:p text:style-name="P3"><text:span text:style-name="T17">Рабочий режим:</text:span><text:span text:style-name="T15"> раз в минуту можно переключаться между 3 основными рабочими режимами часов. Режим «не беспокоить»: часы блокируют все входящие вызовы в течение 3-х настраиваемых периодов.</text:span></text:p>
      <text:p text:style-name="P1"><text:span text:style-name="T8">Настройки СМС уведомлений:</text:span><text:span text:style-name="T4"> низкий заряд, </text:span><text:span text:style-name="T12">SOS, </text:span><text:span text:style-name="T4">два переключения тревожных уведомлений. Часы отправляют уведомления на главный смартфон и другие указанные номера, затем переключаются в режим мониторинга.</text:span></text:p>
      <text:p text:style-name="P3"><text:span text:style-name="T18">Детская телефонная книга:</text:span><text:span text:style-name="T15"> можно указать до 10 телефонных номеров, на которые могут отвечать часы.</text:span></text:p>
      <text:p text:style-name="P3"><text:span text:style-name="T17">Телефонная книга:</text:span><text:span text:style-name="T18"> </text:span><text:span text:style-name="T15">можно указать 10 телефонных номеров, на которые часы могут звонить.</text:span></text:p>
      <text:p text:style-name="P1"><text:span text:style-name="T9">Удаленное отключение:</text:span><text:span text:style-name="T5"> после запуска часы не могут быть отключены через нажатие на кнопку </text:span><text:soft-page-break/><text:span text:style-name="T5">питания , но их можно отключить удаленно через приложение.</text:span><text:span text:style-name="T1"><text:line-break/></text:span><text:span text:style-name="T7">Безопасная зона:</text:span><text:span text:style-name="T5"> минимальный радиус-500 метров, когда носитель часов выходит за пределы этого радиуса, отправляется уведомление на смартфон.</text:span></text:p>
      <text:p text:style-name="P1"><text:span text:style-name="T10">Примечание:</text:span><text:span text:style-name="T5"> безопасная зона может работать только при включенном </text:span><text:span text:style-name="T13">GPS, </text:span><text:span text:style-name="T5">обычное позиционирование не включит эту функцию.</text:span><text:span text:style-name="T1"><text:line-break/></text:span><text:span text:style-name="T7">Обратная связь: </text:span><text:span text:style-name="T5">вы можете использовать значки сердечек для обратной связи с ребенком. Выберете количество сердечек в приложении , и отправьте их на часы. </text:span></text:p>
      <text:p text:style-name="P8"><text:span text:style-name="T1">Их экран отобразит количество сердечек и номер отправителя.</text:span></text:p>
      <text:p text:style-name="P1"><text:span text:style-name="T7">Будильник:</text:span><text:span text:style-name="T5"> можно установить до трех будильников, в соответствии с вашими потребностями. </text:span></text:p>
      <text:p text:style-name="P1"><text:span text:style-name="T1"><text:line-break/><text:line-break/></text:span><text:span text:style-name="T7">Поиск часов: </text:span><text:span text:style-name="T5">если часы где-то потерялись, можно дать им команду подать звуковой сигнал. Чтобы остановить подачу сигнала, нажмите любую кнопку.</text:span></text:p>
      <text:p text:style-name="P8"><text:span text:style-name="T5">Другие простые инструкции представлены в пункте «мое»- «помощь».</text:span></text:p>
      <text:p text:style-name="P3"/>
      <text:p text:style-name="P1"><text:span text:style-name="T1">7." Мое " меню<text:line-break/>Если учетная запись является администратором, то можно увидеть все<text:line-break/></text:span><text:soft-page-break/><text:span text:style-name="T1">список помощников администратора, также имеющих право на удаление<text:line-break/>помощник администратора<text:line-break/>Личные данные: можно редактировать информацию об учетной записи<text:line-break/>Информация о ребенке: можно редактировать информацию о ребенке<text:line-break/>Список устройств : можно проверить идентификатор часов. Если этот идентификатор не совпадает с <text:s/>идентификатором на наклейке, часы не могут<text:line-break/>подключиться к приложению<text:line-break/>Изменить пароль: можно изменить учетную запись входа в систему<text:line-break/>пароль. <text:s text:c="2"/></text:span></text:p>
      <text:p text:style-name="P3"><draw:frame draw:style-name="fr3" draw:name="Графический объект8" text:anchor-type="paragraph" svg:width="2.558cm" svg:height="1.916cm" draw:z-index="6"><draw:image xlink:href="Pictures/2000000700000D7F00000AEA6B7D9128.svm" xlink:type="simple" xlink:show="embed" xlink:actuate="onLoad"/></draw:frame></text:p>
      <text:p text:style-name="P1"><text:span text:style-name="T1">8. Тревожные напоминания<text:line-break/>Телефон будет получать все тревожные напоминания после того, как <text:s/>смотреть тревожно. Нажмите кнопку "тревога", чтобы войти в </text:span><text:soft-page-break/><text:span text:style-name="T1">систему.<text:line-break/>в главном меню приложения вы можете увидеть подробную информацию<text:line-break/>тревожная информация в центре сообщений.<text:line-break/><text:line-break/>9. </text:span><text:span text:style-name="T5">Нажмите и удержите клавишу </text:span><text:span text:style-name="T13">SOS </text:span><text:span text:style-name="T5">в течении 3-х секунд, экран отобразит переход в режим </text:span><text:span text:style-name="T13">SOS </text:span><text:span text:style-name="T5">и часы начнут обзвон трех номеров </text:span><text:span text:style-name="T13">SOS, </text:span><text:span text:style-name="T5">указанных в настройках. Если после двух кругов дозвона ни один номер не ответит, часы прекратят обзвон. Часы могут отправлять текстовое сообщение (по умолчанию отключено) в дополнение к звонкам. Также будут отправлено уведомление на приложение.</text:span></text:p>
      <text:p text:style-name="P8"><text:s/>Предупреждении о разряде батареи</text:p>
      <text:p text:style-name="P8"><text:span text:style-name="T1">При снижении уровня заряда батареи ниже 20% часы отправляет текстовое сообщение на главный номер (по умолчанию отключено) плюс отправят уведомление на приложение.</text:span></text:p>
      <text:p text:style-name="P3"/>
      <text:p text:style-name="P1"><text:span text:style-name="T1">10. голосовой чат<text:line-break/></text:span><text:span text:style-name="T5">Часы входят в интерфейс микро чата и могут войти в контакт с приложением.</text:span><text:span text:style-name="T1"><text:line-break/>11. голосовой мониторинг<text:line-break/></text:span><text:span text:style-name="T5">Часам необходимо установить основной номер для мониторинга, по стандарту это номер, принимающий первым все уведомления от часов. После установки номера будет доступна односторонняя связь (мониторинг).</text:span><text:span text:style-name="T1"><text:line-break/>12.</text:span><text:span text:style-name="T5"> Отключение часов </text:span></text:p>
      <text:p text:style-name="P8"><text:soft-page-break/>Часы могут быть отключены с помощью кнопки на корпусе, через приложение на смартфоне и при полной разрядке.</text:p>
      <text:p text:style-name="P8">13. Телефонная книга</text:p>
      <text:p text:style-name="P1"><text:span text:style-name="T21">Часы могут сохранять в памяти до 10 номеров, пролистните экран, чтобы войти в телефонную книгу, выберите с помощью пролистывания нужный номер, самым первым выводится последний звонивший на часы номер, чтобы позвонить на номер достаточно нажать на него на экране.</text:span><text:span text:style-name="T4"> </text:span></text:p>
      <text:p text:style-name="P8">14. Ответ на входящие звонки и сброс звонков.</text:p>
      <text:p text:style-name="P1"><text:span text:style-name="T5">Ответить на входящий звонок можно с помощью клавиш на экране, сбросить звонок можно с помощью кнопки питания.</text:span><text:span text:style-name="T1"><text:line-break/></text:span><text:span text:style-name="T5">Решение распространенных проблем</text:span></text:p>
      <text:p text:style-name="P8">Если вам не удается подключится к серверу при первом запуске приложения, или приложения сообщает, что нет подключения к интернету, проверьте:</text:p>
      <text:p text:style-name="P1"><text:span text:style-name="T4">1) Установлена ли в часы сим карта с поддержкой </text:span><text:span text:style-name="T12">GSM </text:span><text:span text:style-name="T4">сети.</text:span></text:p>
      <text:p text:style-name="P8">2) Открыт ли трафик в установленной в часы сим карте. Он должен быть совместим с объемом в 2 гб.</text:p>
      <text:p text:style-name="P1"><text:span text:style-name="T4">3) Корректны ли параметры сервера, такие как </text:span><text:span text:style-name="T12">IP, </text:span><text:span text:style-name="T4">порт, </text:span><text:span text:style-name="T12">ID. </text:span><text:span text:style-name="T4">Штрих код </text:span><text:span text:style-name="T12">ID </text:span><text:span text:style-name="T4">должен соответствовать заводскому коду. Пользователь может использовать свой смартфон чтобы отправить текстовое сообщение на часы с содержанием «</text:span><text:span text:style-name="T12">pw, </text:span><text:soft-page-break/><text:span text:style-name="T12">123456, ts#</text:span><text:span text:style-name="T4">» (часы должны работать и язык отправки смс должен быть английским). <text:s/>При возникновении вопросов обращайтесь к продавцу. </text:span></text:p>
      <text:p text:style-name="P8">4)Две ошибки, возникающие при регистрации: А-указанный номер устройства либо не существует, либо уже зарегистрирован. Для решения проблемы обратитесь к продавцу. Б- указанный аккаунт пользователя уже существует. Для решения проблемы зарегистрируйте аккаунт заново. </text:p>
      <text:p text:style-name="P9"/>
      <text:p text:style-name="P1"><text:span text:style-name="T14">QR </text:span><text:span text:style-name="T11">код для сканирования</text:span></text:p>
      <text:p text:style-name="P1"><text:span text:style-name="T4">Для скачивания приложения <text:s/>отсканируйте </text:span><text:span text:style-name="T12">QR </text:span><text:span text:style-name="T4">код</text:span></text:p>
      <text:p text:style-name="P1"><text:span text:style-name="T5">Поддержка платформ: Android и IOS</text:span><text:span text:style-name="T22"> </text:span></text:p>
      <text:p text:style-name="P3"><draw:frame draw:style-name="fr2" draw:name="Графический объект9" text:anchor-type="paragraph" svg:x="0.734cm" svg:y="0.139cm" svg:width="2.265cm" svg:height="2.136cm" draw:z-index="7"><draw:image xlink:href="Pictures/2000000700000A6300000A0E8F836F8C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fo:language="ru" fo:country="RU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5cm" fo:margin-left="0.499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5cm" fo:margin-left="0.499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.701cm" fo:page-height="7.001cm" style:num-format="1" style:print-orientation="portrait" fo:margin-top="0.42cm" fo:margin-bottom="0.43cm" fo:margin-left="0.42cm" fo:margin-right="0.4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05T12:30:26</meta:creation-date>
    <dc:date>2020-08-04T10:31:39.32</dc:date>
    <meta:editing-cycles>13</meta:editing-cycles>
    <meta:editing-duration>P1DT2H8M52S</meta:editing-duration>
    <meta:generator>OpenOffice/4.1.4$Win32 OpenOffice.org_project/414m5$Build-9788</meta:generator>
    <meta:document-statistic meta:table-count="0" meta:image-count="9" meta:object-count="0" meta:page-count="13" meta:paragraph-count="48" meta:word-count="1139" meta:character-count="8432"/>
  </office:meta>
</office:document-meta>
</file>